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36pt" style:font-size-asian="36pt"/>
    </style:style>
    <style:style style:name="P2" style:parent-style-name="內文" style:family="paragraph">
      <style:paragraph-properties fo:text-indent="0.5826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36pt" style:font-size-asian="36pt" style:text-combine="lines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20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內文" style:family="paragraph">
      <style:paragraph-properties fo:text-indent="0.5826in"/>
      <style:text-properties fo:font-size="18pt" style:font-size-asian="18pt"/>
    </style:style>
    <style:style style:name="P26" style:parent-style-name="內文" style:family="paragraph">
      <style:paragraph-properties fo:text-indent="0.5826in"/>
      <style:text-properties fo:font-size="18pt" style:font-size-asian="18pt"/>
    </style:style>
    <style:style style:name="P27" style:parent-style-name="內文" style:family="paragraph">
      <style:paragraph-properties fo:margin-top="0.0833in"/>
      <style:text-properties fo:font-size="18pt" style:font-size-asian="18pt" style:font-size-complex="20pt"/>
    </style:style>
    <style:style style:name="P28" style:parent-style-name="內文" style:family="paragraph">
      <style:text-properties fo:font-size="18pt" style:font-size-asian="18pt"/>
    </style:style>
    <style:style style:name="P29" style:parent-style-name="內文" style:family="paragraph">
      <style:paragraph-properties fo:line-height="0.4444in" fo:margin-left="1.625in">
        <style:tab-stops/>
      </style:paragraph-properties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style:text-scale="80%" fo:font-size="14pt" style:font-size-asian="14pt" style:font-size-complex="14pt"/>
    </style:style>
    <style:style style:name="P42" style:parent-style-name="內文" style:family="paragraph">
      <style:paragraph-properties fo:line-height="0.1666in" fo:margin-left="1.6263in">
        <style:tab-stops/>
      </style:paragraph-properties>
      <style:text-properties style:text-scale="80%" fo:font-size="12pt" style:font-size-asian="12pt" style:font-size-complex="12pt"/>
    </style:style>
    <style:style style:name="P43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4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5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6" style:parent-style-name="內文" style:family="paragraph">
      <style:paragraph-properties fo:line-height="0.4444in"/>
      <style:text-properties fo:font-size="18pt" style:font-size-asian="18pt"/>
    </style:style>
    <style:style style:name="P47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8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9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0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1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2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3" style:parent-style-name="內文" style:family="paragraph">
      <style:text-properties fo:font-size="18pt" style:font-size-asian="18pt"/>
    </style:style>
    <style:style style:name="P54" style:parent-style-name="內文" style:family="paragraph">
      <style:text-properties fo:font-size="18pt" style:font-size-asian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委<text:s text:c="2"/>託<text:s text:c="2"/>書</text:p>
      <text:p text:style-name="內文"><text:tab/></text:p>
      <text:p text:style-name="P2"><text:span text:style-name="T3">茲委託</text:span><text:span text:style-name="T4"><text:s text:c="32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嘉義市</text:span><text:span text:style-name="T13"><text:s/></text:span><text:span text:style-name="T14">東</text:span><text:span text:style-name="T15"><text:s/></text:span><text:span text:style-name="T16">區</text:span><text:span text:style-name="T17"><text:s/></text:span><text:span text:style-name="T18">過溝</text:span><text:span text:style-name="T19">里</text:span><text:span text:style-name="T20"><text:s/></text:span><text:span text:style-name="T21">第</text:span><text:span text:style-name="T22">10</text:span><text:span text:style-name="T23">屆里長補選候選人申請</text:span><text:span text:style-name="T24">登記事宜。</text:span></text:p>
      <text:p text:style-name="P25"/>
      <text:p text:style-name="P26">此致</text:p>
      <text:p text:style-name="P27">嘉義市選舉委員會</text:p>
      <text:p text:style-name="P28"/>
      <text:p text:style-name="P29"><text:span text:style-name="T30">申</text:span><text:span text:style-name="T31"><text:s/></text:span><text:span text:style-name="T32">請</text:span><text:span text:style-name="T33"><text:s/></text:span><text:span text:style-name="T34">人：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（簽名並蓋章）</text:span></text:p>
      <text:p text:style-name="P42">（申請登記候選人）</text:p>
      <text:p text:style-name="P43">住址：</text:p>
      <text:p text:style-name="P44">國民身分證字號：</text:p>
      <text:p text:style-name="P45">電話：</text:p>
      <text:p text:style-name="P46"/>
      <text:p text:style-name="P47">受委託人：</text:p>
      <text:p text:style-name="P48">住址：</text:p>
      <text:p text:style-name="P49">國民身分證字號：</text:p>
      <text:p text:style-name="P50">電話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2"/>109 <text:s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0-03-23T07:16:00Z</dc:date>
    <meta:print-date>2016-01-19T09:1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