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size-complex="16pt"/>
    </style:style>
    <style:style style:name="T3" style:parent-style-name="預設段落字型" style:family="text">
      <style:text-properties style:font-name="標楷體" style:font-weight-complex="bold" style:font-size-complex="16pt"/>
    </style:style>
    <style:style style:name="T4" style:parent-style-name="預設段落字型" style:family="text">
      <style:text-properties style:font-name="標楷體" style:font-weight-complex="bold" style:font-size-complex="16pt"/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P7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P8" style:parent-style-name="內文" style:family="paragraph">
      <style:paragraph-properties fo:line-height="0.5in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text-underline-type="single" style:text-underline-style="dotted" style:text-underline-width="auto" style:text-underline-mode="continuous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內文" style:family="paragraph">
      <style:paragraph-properties fo:line-height="0.5in"/>
      <style:text-properties style:font-name="標楷體" style:font-size-complex="16pt"/>
    </style:style>
    <style:style style:name="P20" style:parent-style-name="內文" style:family="paragraph">
      <style:paragraph-properties fo:line-height="0.5in">
        <style:tab-stops>
          <style:tab-stop style:type="left" style:position="3.7812in"/>
        </style:tab-stops>
      </style:paragraph-properties>
    </style:style>
    <style:style style:name="T21" style:parent-style-name="預設段落字型" style:family="text">
      <style:text-properties style:font-name="標楷體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P23" style:parent-style-name="內文" style:family="paragraph">
      <style:paragraph-properties fo:margin-top="0.25in"/>
      <style:text-properties style:font-name="標楷體" fo:font-size="14pt" style:font-size-asian="14pt"/>
    </style:style>
    <style:style style:name="P24" style:parent-style-name="內文" style:family="paragraph">
      <style:paragraph-properties fo:margin-top="0.25in"/>
      <style:text-properties style:font-name="標楷體" fo:font-size="14pt" style:font-size-asian="14pt"/>
    </style:style>
    <style:style style:name="P25" style:parent-style-name="內文" style:family="paragraph">
      <style:paragraph-properties fo:margin-top="0.0833in" fo:line-height="0.1666in"/>
      <style:text-properties style:font-name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2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3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34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6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37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38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39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0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1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2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3" style:parent-style-name="說明" style:family="paragraph">
      <style:text-properties fo:font-size="10pt" style:font-size-asian="10pt"/>
    </style:style>
    <style:style style:name="P44" style:parent-style-name="說明" style:family="paragraph">
      <style:text-properties fo:font-size="10pt" style:font-size-asian="10pt"/>
    </style:style>
    <style:style style:name="P45" style:parent-style-name="說明" style:family="paragraph">
      <style:paragraph-properties fo:line-height="0.1944in" fo:margin-left="0.4548in" fo:text-indent="-0.24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" style:parent-style-name="說明" style:family="paragraph">
      <style:paragraph-properties fo:line-height="0.1944in" fo:margin-left="0.8055in" fo:text-indent="-0.3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" style:parent-style-name="說明" style:family="paragraph">
      <style:paragraph-properties fo:line-height="0.1944in" fo:margin-left="0.4534in" fo:text-indent="0.0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東</text:span><text:span text:style-name="T3">區義教里第</text:span><text:span text:style-name="T4">10</text:span><text:span text:style-name="T5">屆里長補選</text:span><text:span text:style-name="T6">候選人政黨推薦書</text:span></text:p>
      <text:p text:style-name="P7"/>
      <text:p text:style-name="P8"><text:span text:style-name="T9"><text:tab/></text:span><text:span text:style-name="T10">茲推薦本黨黨員</text:span><text:span text:style-name="T11"><text:s text:c="13"/></text:span><text:span text:style-name="T12">為</text:span><text:span text:style-name="T13"><text:s/></text:span><text:span text:style-name="T14">嘉義市東區義教里第</text:span><text:span text:style-name="T15">10</text:span><text:span text:style-name="T16">屆里長補選</text:span><text:span text:style-name="T17"><text:s/></text:span><text:span text:style-name="T18">候選人。</text:span></text:p>
      <text:p text:style-name="P19">　　此　致</text:p>
      <text:p text:style-name="P20"><text:span text:style-name="T21">嘉義市選舉委員會</text:span><text:span text:style-name="T22"><text:tab/></text:span></text:p>
      <text:p text:style-name="P23">　　　　　　　　　　</text:p>
      <text:p text:style-name="P24"><text:tab/><text:tab/><text:tab/><text:tab/><text:tab/><text:tab/>政黨名稱：</text:p>
      <text:p text:style-name="P25">　　　　　　　　　　<text:tab/>負<text:s/>責<text:s/>人：　　　　　　　　　　　簽名或蓋章</text:p>
      <text:p text:style-name="P26"/>
      <text:p text:style-name="P27"><text:span text:style-name="T28"><draw:custom-shape svg:x="1.5in" svg:y="0.08333in" svg:width="2.25in" svg:height="3.25in" draw:z-index="251657728" draw:id="id0" draw:style-name="a1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29"/>
      <text:p text:style-name="P30"/>
      <text:p text:style-name="P31"/>
      <text:p text:style-name="P32"/>
      <text:p text:style-name="P33">　　　　　　　　　　圖　記</text:p>
      <text:p text:style-name="P34"/>
      <text:p text:style-name="P35"/>
      <text:p text:style-name="P36">中　華　民　國　　　　　　　年　　　　　　　　月　　　　　　日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說明：</text:p>
      <text:p text:style-name="P46">一、「黨員」之後填寫黨員姓名。</text:p>
      <text:p text:style-name="P47">二、「候選人」之前填寫選舉種類及選舉區名稱，如「第○屆立法委員選<text:s/></text:p>
      <text:p text:style-name="P48"><text:s text:c="4"/>舉臺北市第1選舉區」、「第○屆立法委員選舉山地原住民」。</text:p>
      <text:p text:style-name="P49">三、「政黨名稱」應寫明政黨全銜，並加蓋中央主管機關發給該黨之圖記。</text:p>
      <text:p text:style-name="P50">四、「負責人」指各政黨向中央主管機關備案之負責人，應由各該負責人簽名或蓋章。</text:p>
      <text:p text:style-name="P51"><text:span text:style-name="T52">五、每一候選人應檢附</text:span><text:span text:style-name="T53">1</text:span><text:span text:style-name="T54">張。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9:00Z</meta:creation-date>
    <dc:date>2020-02-03T00:26:00Z</dc:date>
    <meta:print-date>2016-01-19T09:1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