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0277in"/>
    </style:style>
    <style:style style:name="T2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4166in"/>
    </style:style>
    <style:style style:name="T6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/>
    </style:style>
    <style:style style:name="P8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/>
    </style:style>
    <style:style style:name="P9" style:parent-style-name="內文" style:family="paragraph">
      <style:paragraph-properties style:text-autospace="none" fo:text-align="justify" fo:line-height="150%" fo:margin-left="0.4444in">
        <style:tab-stops/>
      </style:paragraph-properties>
    </style:style>
    <style:style style:name="T10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1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complex="標楷體" fo:color="#000000" style:letter-kerning="false" fo:font-size="26pt" style:font-size-asian="26pt" style:font-size-complex="26pt"/>
    </style:style>
    <style:style style:name="P16" style:parent-style-name="內文" style:family="paragraph">
      <style:paragraph-properties style:text-autospace="none" style:snap-to-layout-grid="false" fo:text-indent="0.4527in"/>
    </style:style>
    <style:style style:name="T17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19" style:parent-style-name="內文" style:family="paragraph">
      <style:paragraph-properties style:text-autospace="none" style:snap-to-layout-grid="false" fo:text-indent="0.3625in"/>
    </style:style>
    <style:style style:name="T20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21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2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3" style:parent-style-name="內文" style:family="paragraph">
      <style:paragraph-properties style:text-autospace="none" style:snap-to-layout-grid="false" fo:text-indent="0.4527in"/>
    </style:style>
    <style:style style:name="T24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complex="DFKaiShu-SB-Estd-BF" fo:color="#000000" style:letter-kerning="false" style:font-size-complex="16pt"/>
    </style:style>
    <style:style style:name="P27" style:parent-style-name="內文" style:family="paragraph">
      <style:paragraph-properties style:text-autospace="none" fo:text-indent="0.5888in"/>
    </style:style>
    <style:style style:name="T28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31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3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4166in"/>
    </style:style>
    <style:style style:name="T42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嘉義市東區義教里第</text:span><text:span text:style-name="T3">10</text:span><text:span text:style-name="T4">屆里長補選</text:span></text:p>
      <text:p text:style-name="P5"><text:span text:style-name="T6">候選人登記資料是否同意公開調查表</text:span></text:p>
      <text:p text:style-name="P7"/>
      <text:p text:style-name="P8"/>
      <text:p text:style-name="P9"><text:span text:style-name="T10">本人申請登記為嘉義市東區義教里第</text:span><text:span text:style-name="T11">10</text:span><text:span text:style-name="T12">屆里長補選候選人，所檢送之候選人申請登記資料，除公職人員選舉罷免法第</text:span><text:span text:style-name="T13">47</text:span><text:span text:style-name="T14">條規定刊登選舉公報之個人資料依法公開外，其餘聯絡電話及通訊地址，本人</text:span></text:p>
      <text:p text:style-name="P15"/>
      <text:p text:style-name="P16"><text:span text:style-name="T17">□</text:span><text:span text:style-name="T18">同意</text:span></text:p>
      <text:p text:style-name="P19"><text:span text:style-name="T20"><text:s text:c="13"/></text:span><text:span text:style-name="T21">嘉義市</text:span><text:span text:style-name="T22">選舉委員會對外公開。</text:span></text:p>
      <text:p text:style-name="P23"><text:span text:style-name="T24">□</text:span><text:span text:style-name="T25">不同意</text:span></text:p>
      <text:p text:style-name="P26"/>
      <text:p text:style-name="P27"><text:span text:style-name="T28">申請人：</text:span><text:span text:style-name="T29"><text:s text:c="23"/></text:span><text:span text:style-name="T30">(</text:span><text:span text:style-name="T31">簽名或蓋章</text:span><text:span text:style-name="T32">)</text:span></text:p>
      <text:p text:style-name="P33"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3"/></text:span><text:span text:style-name="T46">民</text:span><text:span text:style-name="T47"><text:tab/><text:s/></text:span><text:span text:style-name="T48">國</text:span><text:span text:style-name="T49"><text:s text:c="7"/></text:span><text:span text:style-name="T50">年</text:span><text:span text:style-name="T51"><text:s text:c="4"/></text:span><text:span text:style-name="T52">　月</text:span><text:span text:style-name="T53"><text:s text:c="6"/></text:span><text:span text:style-name="T54">日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6:00Z</meta:creation-date>
    <dc:date>2020-02-03T00:21:00Z</dc:date>
    <meta:print-date>2016-01-19T09:1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