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直轄市長選舉)候選人登記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9" table:default-cell-style-name="ce1"/>
        <table:table-column table:style-name="co8" table:number-columns-repeated="16343" table:default-cell-style-name="ce1"/>
        <table:table-row table:style-name="ro1">
          <table:table-cell office:value-type="string" table:number-columns-spanned="7" table:number-rows-spanned="1" table:style-name="ce12">
            <text:p>高雄市選舉委員會受理市長、市議員候選人登記情形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查詢條件：高雄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製表日期：107年08月29日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市長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3">
            <text:p>高雄市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盈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國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市議員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盛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富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義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信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馨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陸錦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亞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信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陸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秋媖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有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政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麗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眉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雅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柏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文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雅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豐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馨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柳淑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慧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俊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清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芳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勝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瑞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麥郁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簡煥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佳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喬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美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6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金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恭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柏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權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香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俊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孟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7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康裕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銘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鴻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建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紹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若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崑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8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玲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漢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見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慧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德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世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智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雅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安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9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章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武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乃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順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黨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梁甲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毓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光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銘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麗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麗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信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致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0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宛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昌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余聖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耀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秀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雨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賜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于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1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徐佳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2選舉區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詹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親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高雄市第12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俄鄧．殷艾 Eteng．Ingay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第1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柯路加 Istanda Ciba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3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惠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第1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賴文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6">
          <table:table-cell office:value-type="string" table:style-name="ce3">
            <text:p>高雄市第14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伊斯坦大‧貝雅夫‧正福 Istanda‧Paingav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第15選舉區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范織欽 Pasulang．Tomatalat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848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93700787401575in" fo:margin-bottom="0.11811023622047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8-08-29T10:05:46Z</meta:creation-date>
    <dc:date>2018-08-29T10:17:55Z</dc:date>
    <meta:print-date>2018-08-29T10:04:10Z</meta:print-date>
  </office:meta>
</office:document-meta>
</file>