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indent="0.4909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top="0.3055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indent="0.320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indent="0.4909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fo:font-size="16pt" style:font-size-asian="16pt" style:font-size-complex="16pt"/>
    </style:style>
    <style:style style:name="P49" style:parent-style-name="內文" style:family="paragraph">
      <style:text-properties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竹市第10屆市長選舉候選人參加公辦政見發表會</text:p>
      <text:p text:style-name="P2">意願調查表</text:p>
      <text:p text:style-name="P3"><text:s text:c="3"/></text:p>
      <text:p text:style-name="P4"><text:span text:style-name="T5">依據公職人員選舉罷免法第</text:span><text:span text:style-name="T6">46</text:span><text:span text:style-name="T7">條第</text:span><text:span text:style-name="T8">1</text:span><text:span text:style-name="T9">項規定：「公職人員選舉，除全國不分區及僑居國外國民立法委員選舉外，選舉委員會應於競選活動期間內（即</text:span><text:span text:style-name="T10">107</text:span><text:span text:style-name="T11">年</text:span><text:span text:style-name="T12">11</text:span><text:span text:style-name="T13">月</text:span><text:span text:style-name="T14">14</text:span><text:span text:style-name="T15">日至</text:span><text:span text:style-name="T16">23</text:span><text:span text:style-name="T17">日）舉辦公辦政見發表會，候選人應親自到場發表政見。</text:span><text:span text:style-name="T18">但經選舉區內候選人全體同意不辦理者，應予免辦。」</text:span><text:span text:style-name="T19">爰此請</text:span><text:span text:style-name="T20"><text:s/></text:span><text:span text:style-name="T21">台端就下列事項</text:span><text:span text:style-name="T22">擇一</text:span><text:span text:style-name="T23">勾選，</text:span><text:span text:style-name="T24">併同候選人申請登記表件資料繳回本會。</text:span></text:p>
      <text:p text:style-name="P25"/>
      <text:p text:style-name="內文"><text:span text:style-name="T26">□</text:span><text:span text:style-name="T27"><text:tab/></text:span><text:span text:style-name="T28">本人同意新竹市選舉委員會</text:span><text:span text:style-name="T29">辦理</text:span><text:span text:style-name="T30">公辦政見發表會</text:span></text:p>
      <text:p text:style-name="P31"><text:span text:style-name="T32">□</text:span><text:span text:style-name="T33"><text:tab/></text:span><text:span text:style-name="T34">本人同意新竹市選舉委員會</text:span><text:span text:style-name="T35">不辦理</text:span><text:span text:style-name="T36">公辦政見發表會</text:span></text:p>
      <text:p text:style-name="P37">（需全數候選人同意）</text:p>
      <text:p text:style-name="P38"/>
      <text:p text:style-name="P39">此致</text:p>
      <text:p text:style-name="P40">新竹市選舉委員會</text:p>
      <text:p text:style-name="P41"><text:span text:style-name="T42"><text:s text:c="26"/></text:span><text:span text:style-name="T43">候選人</text:span><text:span text:style-name="T44"><text:s text:c="15"/></text:span><text:span text:style-name="T45">簽章</text:span></text:p>
      <text:p text:style-name="P46"/>
      <text:p text:style-name="P47">中華民國<text:s text:c="3"/>107 <text:s text:c="2"/>年<text:s text:c="2"/>8 <text:s text:c="2"/>月<text:s text:c="6"/>日</text:p>
      <text:p text:style-name="P48"/>
      <text:p text:style-name="P49"/>
      <text:p text:style-name="P50">選舉期間郵件投遞地址：</text:p>
      <text:p text:style-name="P51"/>
      <text:p text:style-name="內文"><text:span text:style-name="T52"><text:s text:c="7"/></text:span><text:span text:style-name="T53">市</text:span><text:span text:style-name="T54"><text:s text:c="6"/></text:span><text:span text:style-name="T55">區</text:span><text:span text:style-name="T56"><text:s text:c="6"/></text:span><text:span text:style-name="T57">路（街）</text:span><text:span text:style-name="T58"><text:s text:c="3"/></text:span><text:span text:style-name="T59">段</text:span><text:span text:style-name="T60"><text:s text:c="4"/></text:span><text:span text:style-name="T61">巷</text:span><text:span text:style-name="T62"><text:s text:c="3"/></text:span><text:span text:style-name="T63">弄</text:span><text:span text:style-name="T64"><text:s text:c="4"/></text:span><text:span text:style-name="T65">號</text:span><text:span text:style-name="T66"><text:s text:c="3"/></text:span><text:span text:style-name="T67">樓</text:span></text:p>
      <text:p text:style-name="P68"/>
      <text:p text:style-name="內文"><text:span text:style-name="T69">郵件指定收件人姓名：</text:span><text:span text:style-name="T70"><text:s text:c="12"/></text:span><text:span text:style-name="T71">先生（女士）</text:span></text:p>
      <text:p text:style-name="P72"/>
      <text:p text:style-name="內文"><text:span text:style-name="T73">聯絡電話：</text:span><text:span text:style-name="T74"><text:s text:c="11"/></text:span><text:span text:style-name="T75">行動電話：</text:span><text:span text:style-name="T76"><text:s text:c="14"/></text:span><text:span text:style-name="T77"><text:s text:c="4"/></text:span></text:p>
      <text:p text:style-name="內文"><text:span text:style-name="T78">電話：</text:span><text:span text:style-name="T79"><text:s text:c="14"/></text:span><text:span text:style-name="T8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fo:font-size="14pt" style:font-size-asian="14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5833in" fo:margin-right="-1.1069in" fo:text-indent="-0.3333in">
        <style:tab-stops/>
      </style:paragraph-properties>
      <style:text-properties style:font-name-asian="標楷體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7屆立法委員選舉彰化縣區域、原住民候選人登記申請書</dc:title>
    <meta:initial-creator>cec</meta:initial-creator>
    <dc:creator>cec99</dc:creator>
    <meta:creation-date>2018-08-16T06:52:00Z</meta:creation-date>
    <dc:date>2018-08-16T06:53:00Z</dc:date>
    <meta:print-date>2018-08-06T07:4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5" meta:character-count="503" meta:row-count="3" meta:non-whitespace-character-count="429"/>
  </office:meta>
</office:document-meta>
</file>