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375in" text:min-label-width="0.364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6">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7">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8">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
      <text:list-level-style-number text:level="1" text:style-name="WW_CharLFO11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20pt" style:font-size-asian="20pt" style:font-size-complex="20pt"/>
    </style:style>
    <style:style style:name="P3"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4" style:parent-style-name="內文" style:family="paragraph">
      <style:paragraph-properties fo:text-align="justify" fo:margin-top="0.125in"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fo:margin-top="0.125in" style:line-height-at-least="0in" fo:margin-left="0.5263in" fo:text-indent="-0.3597in">
        <style:tab-stops/>
      </style:paragraph-properties>
      <style:text-properties style:font-name-asian="標楷體" fo:font-size="16pt" style:font-size-asian="16pt" style:font-size-complex="16pt"/>
    </style:style>
    <style:style style:name="P6" style:parent-style-name="內文" style:family="paragraph">
      <style:paragraph-properties fo:text-align="justify" fo:margin-top="0.125in" style:line-height-at-least="0in" fo:margin-left="0.6881in" fo:text-indent="-0.0201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margin-top="0.125in" style:line-height-at-least="0in" fo:margin-left="0.6111in" fo:text-indent="-0.4444in">
        <style:tab-stops/>
      </style:paragraph-properties>
      <style:text-properties style:font-name-asian="標楷體" fo:font-size="16pt" style:font-size-asian="16pt" style:font-size-complex="16pt"/>
    </style:style>
    <style:style style:name="P8" style:parent-style-name="內文" style:family="paragraph">
      <style:paragraph-properties fo:text-align="justify" fo:margin-top="0.125in" style:line-height-at-least="0in" fo:margin-left="0.668in">
        <style:tab-stops/>
      </style:paragraph-properties>
      <style:text-properties style:font-name-asian="標楷體" fo:font-size="16pt" style:font-size-asian="16pt" style:font-size-complex="16pt"/>
    </style:style>
    <style:style style:name="P9" style:parent-style-name="內文" style:family="paragraph">
      <style:paragraph-properties fo:text-align="justify" fo:margin-top="0.125in" style:line-height-at-least="0in" fo:margin-left="0.6875in" fo:text-indent="-0.0756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margin-top="0.125in" style:line-height-at-least="0in" fo:margin-left="0.5333in" fo:text-indent="-0.3666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margin-top="0.125in" style:line-height-at-least="0in" fo:margin-left="0.073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fo:margin-top="0.125in" style:line-height-at-least="0in" fo:text-indent="0.2222in"/>
      <style:text-properties style:font-name-asian="標楷體" fo:font-size="16pt" style:font-size-asian="16pt" style:font-size-complex="16pt"/>
    </style:style>
    <style:style style:name="P13" style:parent-style-name="內文" style:family="paragraph">
      <style:paragraph-properties fo:text-align="justify" fo:margin-top="0.125in" style:line-height-at-least="0in" fo:margin-left="0.8861in" fo:text-indent="-0.8847in">
        <style:tab-stops/>
      </style:paragraph-properties>
      <style:text-properties style:font-name-asian="標楷體" fo:font-size="16pt" style:font-size-asian="16pt" style:font-size-complex="16pt"/>
    </style:style>
    <style:style style:name="P14" style:parent-style-name="內文" style:family="paragraph">
      <style:paragraph-properties fo:text-align="justify" fo:margin-top="0.125in" style:line-height-at-least="0in" fo:margin-left="0.8722in" fo:text-indent="-0.8708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margin-top="0.125in" style:line-height-at-least="0in" fo:margin-left="0.8847in" fo:text-indent="-0.8847in">
        <style:tab-stops/>
      </style:paragraph-propertie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letter-kerning="false" fo:font-size="16pt" style:font-size-asian="16pt" style:font-size-complex="16pt"/>
    </style:style>
    <style:style style:name="T25" style:parent-style-name="預設段落字型" style:family="text">
      <style:text-properties style:font-name-asian="標楷體" style:letter-kerning="false" fo:font-size="16pt" style:font-size-asian="16pt" style:font-size-complex="16pt"/>
    </style:style>
    <style:style style:name="T26" style:parent-style-name="預設段落字型" style:family="text">
      <style:text-properties style:font-name-asian="標楷體" style:letter-kerning="false" fo:font-size="16pt" style:font-size-asian="16pt" style:font-size-complex="16pt"/>
    </style:style>
    <style:style style:name="T27" style:parent-style-name="預設段落字型" style:family="text">
      <style:text-properties style:font-name-asian="標楷體" style:letter-kerning="false" fo:font-size="16pt" style:font-size-asian="16pt" style:font-size-complex="16pt"/>
    </style:style>
    <style:style style:name="T28" style:parent-style-name="預設段落字型" style:family="text">
      <style:text-properties style:font-name-asian="標楷體" style:letter-kerning="false" fo:font-size="16pt" style:font-size-asian="16pt" style:font-size-complex="16pt"/>
    </style:style>
    <style:style style:name="T29" style:parent-style-name="預設段落字型" style:family="text">
      <style:text-properties style:font-name-asian="標楷體" style:letter-kerning="false" fo:font-size="16pt" style:font-size-asian="16pt" style:font-size-complex="16pt"/>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style:letter-kerning="false" fo:font-size="16pt" style:font-size-asian="16pt" style:font-size-complex="16pt"/>
    </style:style>
    <style:style style:name="T33" style:parent-style-name="預設段落字型" style:family="text">
      <style:text-properties style:font-name-asian="標楷體" style:letter-kerning="false" fo:font-size="16pt" style:font-size-asian="16pt" style:font-size-complex="16pt"/>
    </style:style>
    <style:style style:name="T34" style:parent-style-name="預設段落字型" style:family="text">
      <style:text-properties style:font-name-asian="標楷體" style:letter-kerning="false" fo:font-size="16pt" style:font-size-asian="16pt" style:font-size-complex="16pt"/>
    </style:style>
    <style:style style:name="T35" style:parent-style-name="預設段落字型" style:family="text">
      <style:text-properties style:font-name-asian="標楷體" style:letter-kerning="false" fo:font-size="16pt" style:font-size-asian="16pt" style:font-size-complex="16pt"/>
    </style:style>
    <style:style style:name="T36" style:parent-style-name="預設段落字型" style:family="text">
      <style:text-properties style:font-name-asian="標楷體" style:letter-kerning="false" fo:font-size="16pt" style:font-size-asian="16pt" style:font-size-complex="16pt"/>
    </style:style>
    <style:style style:name="P37" style:parent-style-name="內文" style:family="paragraph">
      <style:paragraph-properties fo:text-align="justify" fo:margin-top="0.125in" style:line-height-at-least="0in" fo:margin-left="0.8861in" fo:text-indent="-0.8847in">
        <style:tab-stops>
          <style:tab-stop style:type="left" style:position="-0.4923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margin-top="0.125in" style:line-height-at-least="0in" fo:margin-left="0.5548in" fo:text-indent="-0.5534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margin-top="0.125in" style:line-height-at-least="0in" fo:margin-left="0.5548in" fo:text-indent="-0.5534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margin-top="0.125in" style:line-height-at-least="0in" fo:margin-left="0.5548in" fo:text-indent="-0.553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margin-top="0.125in" style:line-height-at-least="0in" fo:margin-left="0.5548in" fo:text-indent="-0.5534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margin-top="0.125in" style:line-height-at-least="0in" fo:margin-left="0.5548in" fo:text-indent="-0.5534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margin-top="0.125in" style:line-height-at-least="0in" fo:margin-left="0.4993in" fo:text-indent="-0.3312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margin-top="0.125in" style:line-height-at-least="0in" fo:margin-left="0.8847in" fo:text-indent="-0.8847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letter-spacing="-0.0041in"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style:letter-kerning="false"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fo:text-align="justify" fo:margin-top="0.125in" style:line-height-at-least="0in" fo:margin-left="0.8847in" fo:text-indent="-0.8847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margin-top="0.125in" style:line-height-at-least="0in" fo:margin-left="0.8847in" fo:text-indent="0.0013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margin-top="0.125in" style:line-height-at-least="0in" fo:margin-left="0.8881in" fo:text-indent="-0.8868in">
        <style:tab-stops/>
      </style:paragraph-properties>
      <style:text-properties style:font-name-asian="標楷體" style:letter-kerning="false" fo:font-size="16pt" style:font-size-asian="16pt" style:font-size-complex="16pt" fo:language="zh" fo:country="TW"/>
    </style:style>
    <style:style style:name="P57" style:parent-style-name="內文" style:family="paragraph">
      <style:paragraph-properties style:snap-to-layout-grid="false" fo:text-align="justify" fo:margin-top="0.125in" style:line-height-at-least="0in" fo:margin-left="1.0826in" fo:text-indent="-1.1777in">
        <style:tab-stops>
          <style:tab-stop style:type="left" style:position="-0.393in"/>
        </style:tab-stops>
      </style:paragraph-properties>
      <style:text-properties style:font-name-asian="標楷體" style:letter-kerning="false" fo:font-size="16pt" style:font-size-asian="16pt" style:font-size-complex="16pt" fo:language="zh" fo:country="TW"/>
    </style:style>
    <style:style style:name="P58" style:parent-style-name="內文" style:family="paragraph">
      <style:paragraph-properties style:snap-to-layout-grid="false" fo:text-align="justify" fo:margin-top="0.125in" style:line-height-at-least="0in" fo:margin-left="1.0798in" fo:text-indent="-1.0798in">
        <style:tab-stops/>
      </style:paragraph-properties>
      <style:text-properties style:font-name-asian="標楷體" style:letter-kerning="false" fo:font-size="16pt" style:font-size-asian="16pt" style:font-size-complex="16pt" fo:language="zh" fo:country="TW"/>
    </style:style>
    <style:style style:name="P59" style:parent-style-name="內文" style:family="paragraph">
      <style:paragraph-properties style:snap-to-layout-grid="false" fo:text-align="justify" fo:margin-top="0.125in" style:line-height-at-least="0in" fo:margin-left="0.9847in" fo:text-indent="-0.9847in">
        <style:tab-stops/>
      </style:paragraph-properties>
      <style:text-properties style:font-name-asian="標楷體" style:letter-kerning="false" fo:font-size="16pt" style:font-size-asian="16pt" style:font-size-complex="16pt" fo:language="zh" fo:country="TW"/>
    </style:style>
    <style:style style:name="P60" style:parent-style-name="內文" style:family="paragraph">
      <style:paragraph-properties style:snap-to-layout-grid="false" fo:text-align="justify" fo:margin-top="0.125in" style:line-height-at-least="0in" fo:margin-left="1.0819in" fo:text-indent="-1.0819in">
        <style:tab-stops/>
      </style:paragraph-properties>
      <style:text-properties style:font-name-asian="標楷體" style:letter-kerning="false" fo:font-size="16pt" style:font-size-asian="16pt" style:font-size-complex="16pt" fo:language="zh" fo:country="TW"/>
    </style:style>
    <style:style style:name="P61" style:parent-style-name="內文" style:family="paragraph">
      <style:paragraph-properties style:snap-to-layout-grid="false" fo:text-align="justify" fo:margin-top="0.125in" style:line-height-at-least="0in" fo:margin-left="1.0819in" fo:text-indent="-1.0819in">
        <style:tab-stops>
          <style:tab-stop style:type="left" style:position="-0.2944in"/>
        </style:tab-stops>
      </style:paragraph-properties>
      <style:text-properties style:font-name-asian="標楷體" style:letter-kerning="false" fo:font-size="16pt" style:font-size-asian="16pt" style:font-size-complex="16pt" fo:language="zh" fo:country="TW"/>
    </style:style>
    <style:style style:name="P62" style:parent-style-name="內文" style:family="paragraph">
      <style:paragraph-properties style:snap-to-layout-grid="false" fo:text-align="justify" fo:margin-top="0.125in" style:line-height-at-least="0in" fo:margin-left="1.0263in" fo:text-indent="-0.8597in">
        <style:tab-stops/>
      </style:paragraph-properties>
      <style:text-properties style:font-name-asian="標楷體" fo:font-size="16pt" style:font-size-asian="16pt" style:font-size-complex="16pt"/>
    </style:style>
    <style:style style:name="P63" style:parent-style-name="內文" style:family="paragraph">
      <style:paragraph-properties fo:text-align="justify" fo:margin-top="0.125in" style:line-height-at-least="0in"/>
      <style:text-properties style:font-name-asian="標楷體" fo:font-weight="bold" style:font-weight-asian="bold" fo:font-size="16pt" style:font-size-asian="16pt" style:font-size-complex="16pt"/>
    </style:style>
    <style:style style:name="P64" style:parent-style-name="內文" style:family="paragraph">
      <style:paragraph-properties fo:text-align="justify" fo:margin-top="0.125in" style:line-height-at-least="0in" fo:margin-left="1.7777in" fo:text-indent="-1.7777in">
        <style:tab-stops/>
      </style:paragraph-properties>
      <style:text-properties style:font-name-asian="標楷體" fo:font-size="16pt" style:font-size-asian="16pt" style:font-size-complex="16pt"/>
    </style:style>
    <style:style style:name="P65" style:parent-style-name="內文" style:family="paragraph">
      <style:paragraph-properties fo:text-align="justify" fo:margin-top="0.125in" style:line-height-at-least="0in" fo:margin-left="1.7791in" fo:text-indent="-1.5555in">
        <style:tab-stops/>
      </style:paragraph-properties>
      <style:text-properties style:font-name-asian="標楷體" fo:font-size="16pt" style:font-size-asian="16pt" style:font-size-complex="16pt"/>
    </style:style>
    <style:style style:name="P66" style:parent-style-name="內文" style:family="paragraph">
      <style:paragraph-properties fo:text-align="justify" fo:margin-top="0.125in" style:line-height-at-least="0in" fo:margin-left="1.3333in" fo:text-indent="-1.3333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margin-top="0.125in" style:line-height-at-least="0in" fo:margin-left="0.8847in" fo:text-indent="-0.0979in">
        <style:tab-stops/>
      </style:paragraph-properties>
      <style:text-properties style:font-name-asian="標楷體" fo:font-size="16pt" style:font-size-asian="16pt" style:font-size-complex="16pt"/>
    </style:style>
    <style:style style:name="P68" style:parent-style-name="內文" style:family="paragraph">
      <style:paragraph-properties fo:text-align="justify" fo:margin-top="0.125in" style:line-height-at-least="0in" fo:margin-left="1.4763in" fo:text-indent="-0.1979in">
        <style:tab-stops/>
      </style:paragraph-properties>
      <style:text-properties style:font-name-asian="標楷體" fo:font-size="16pt" style:font-size-asian="16pt" style:font-size-complex="16pt"/>
    </style:style>
    <style:style style:name="P69"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70" style:parent-style-name="內文" style:family="paragraph">
      <style:paragraph-properties fo:text-align="justify" fo:margin-top="0.125in" style:line-height-at-least="0in" fo:margin-left="0.8854in" fo:text-indent="-0.002in">
        <style:tab-stops/>
      </style:paragraph-properties>
      <style:text-properties style:font-name-asian="標楷體" fo:font-size="16pt" style:font-size-asian="16pt" style:font-size-complex="16pt"/>
    </style:style>
    <style:style style:name="P71" style:parent-style-name="內文" style:family="paragraph">
      <style:paragraph-properties fo:text-align="justify" fo:margin-top="0.125in" style:line-height-at-least="0in" fo:margin-left="1.3333in" fo:text-indent="-1.3333in">
        <style:tab-stops/>
      </style:paragraph-properties>
      <style:text-properties style:font-name-asian="標楷體" fo:font-size="16pt" style:font-size-asian="16pt" style:font-size-complex="16pt"/>
    </style:style>
    <style:style style:name="P72" style:parent-style-name="內文" style:family="paragraph">
      <style:paragraph-properties fo:text-align="justify" fo:margin-top="0.125in" style:line-height-at-least="0in" fo:margin-left="0.8847in" fo:text-indent="0.0006in">
        <style:tab-stops/>
      </style:paragraph-properties>
      <style:text-properties style:font-name-asian="標楷體" fo:font-size="16pt" style:font-size-asian="16pt" style:font-size-complex="16pt"/>
    </style:style>
    <style:style style:name="P73" style:parent-style-name="內文" style:family="paragraph">
      <style:paragraph-properties fo:text-align="justify" fo:margin-top="0.125in" style:line-height-at-least="0in" fo:margin-left="1.3333in" fo:text-indent="-1.3333in">
        <style:tab-stops/>
      </style:paragraph-properties>
      <style:text-properties style:font-name-asian="標楷體" fo:font-size="16pt" style:font-size-asian="16pt" style:font-size-complex="16pt"/>
    </style:style>
    <style:style style:name="P74" style:parent-style-name="內文" style:family="paragraph">
      <style:paragraph-properties fo:text-align="justify" fo:margin-top="0.125in" style:line-height-at-least="0in" fo:margin-left="0.8847in" fo:text-indent="0.0006in">
        <style:tab-stops/>
      </style:paragraph-properties>
      <style:text-properties style:font-name-asian="標楷體" fo:font-size="16pt" style:font-size-asian="16pt" style:font-size-complex="16pt"/>
    </style:style>
    <style:style style:name="P75"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76" style:parent-style-name="內文" style:family="paragraph">
      <style:paragraph-properties fo:text-align="justify" fo:margin-top="0.125in" style:line-height-at-least="0in" fo:margin-left="0.8847in" fo:text-indent="0.0006in">
        <style:tab-stops/>
      </style:paragraph-properties>
      <style:text-properties style:font-name-asian="標楷體" fo:font-size="16pt" style:font-size-asian="16pt" style:font-size-complex="16pt"/>
    </style:style>
    <style:style style:name="P77"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78" style:parent-style-name="內文" style:family="paragraph">
      <style:paragraph-properties fo:text-align="justify" fo:margin-top="0.125in" style:line-height-at-least="0in" fo:margin-left="0.6881in" fo:text-indent="-0.4666in">
        <style:tab-stops/>
      </style:paragraph-properties>
      <style:text-properties style:font-name-asian="標楷體" fo:font-size="16pt" style:font-size-asian="16pt" style:font-size-complex="16pt"/>
    </style:style>
    <style:style style:name="P79" style:parent-style-name="內文" style:family="paragraph">
      <style:paragraph-properties fo:text-align="justify" fo:margin-top="0.125in" style:line-height-at-least="0in" fo:margin-left="0.3333in" fo:text-indent="-0.3333in">
        <style:tab-stops/>
      </style:paragraph-properties>
      <style:text-properties style:font-name-asian="標楷體" fo:font-weight="bold" style:font-weight-asian="bold" fo:font-size="16pt" style:font-size-asian="16pt" style:font-size-complex="16pt"/>
    </style:style>
    <style:style style:name="P80" style:parent-style-name="內文" style:family="paragraph">
      <style:paragraph-properties fo:text-align="justify" fo:margin-top="0.125in" style:line-height-at-least="0in" fo:margin-left="2.1659in" fo:text-indent="-1.9423in">
        <style:tab-stops/>
      </style:paragraph-properties>
      <style:text-properties style:font-name-asian="標楷體" fo:font-size="16pt" style:font-size-asian="16pt" style:font-size-complex="16pt"/>
    </style:style>
    <style:style style:name="P81" style:parent-style-name="內文" style:family="paragraph">
      <style:paragraph-properties fo:text-align="justify" fo:margin-top="0.125in" style:line-height-at-least="0in" fo:margin-left="2.1638in" fo:text-indent="-1.9402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83" style:parent-style-name="內文" style:family="paragraph">
      <style:paragraph-properties fo:text-align="justify" fo:margin-top="0.125in" style:line-height-at-least="0in">
        <style:tab-stops>
          <style:tab-stop style:type="left" style:position="0.2958in"/>
        </style:tab-stops>
      </style:paragraph-properties>
      <style:text-properties style:font-name-asian="標楷體" fo:font-size="16pt" style:font-size-asian="16pt" style:font-size-complex="16pt"/>
    </style:style>
    <style:style style:name="P84"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85"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86" style:parent-style-name="內文" style:family="paragraph">
      <style:paragraph-properties fo:margin-top="0.125in" style:line-height-at-least="0in"/>
      <style:text-properties style:font-name-asian="標楷體" fo:font-weight="bold" style:font-weight-asian="bold" fo:font-size="16pt" style:font-size-asian="16pt" style:font-size-complex="16pt"/>
    </style:style>
    <style:style style:name="P87" style:parent-style-name="內文" style:family="paragraph">
      <style:paragraph-properties fo:text-align="justify" fo:margin-top="0.125in" style:line-height-at-least="0in" fo:margin-left="0.668in" fo:text-indent="-0.4444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margin-top="0.125in" style:line-height-at-least="0in" fo:margin-left="0.0006in">
        <style:tab-stops/>
      </style:paragraph-properties>
      <style:text-properties style:font-name-asian="標楷體" fo:font-size="16pt" style:font-size-asian="16pt" style:font-size-complex="16pt"/>
    </style:style>
    <style:style style:name="P89" style:parent-style-name="內文" style:family="paragraph">
      <style:paragraph-properties fo:text-align="justify" fo:margin-top="0.125in" style:line-height-at-least="0in" fo:margin-left="0.0006in">
        <style:tab-stops/>
      </style:paragraph-properties>
      <style:text-properties style:font-name-asian="標楷體" fo:font-size="16pt" style:font-size-asian="16pt" style:font-size-complex="16pt"/>
    </style:style>
    <style:style style:name="P90" style:parent-style-name="內文" style:family="paragraph">
      <style:paragraph-properties fo:text-align="justify" fo:margin-top="0.125in" style:line-height-at-least="0in" fo:margin-left="0.0006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margin-top="0.125in" style:line-height-at-least="0in" fo:margin-left="0.8847in" fo:text-indent="-0.8847in">
        <style:tab-stops/>
      </style:paragraph-properties>
      <style:text-properties style:font-name-asian="標楷體" fo:font-size="16pt" style:font-size-asian="16pt" style:font-size-complex="16pt"/>
    </style:style>
    <style:style style:name="P92" style:parent-style-name="內文" style:family="paragraph">
      <style:paragraph-properties fo:text-align="justify" fo:margin-top="0.125in" style:line-height-at-least="0in" fo:margin-left="0.8847in" fo:text-indent="-0.8847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style:letter-kerning="false" fo:font-size="16pt" style:font-size-asian="16pt" style:font-size-complex="16pt"/>
    </style:style>
    <style:style style:name="T107" style:parent-style-name="預設段落字型" style:family="text">
      <style:text-properties style:font-name-asian="標楷體" style:letter-kerning="false" fo:font-size="16pt" style:font-size-asian="16pt" style:font-size-complex="16pt"/>
    </style:style>
    <style:style style:name="T108" style:parent-style-name="預設段落字型" style:family="text">
      <style:text-properties style:font-name-asian="標楷體" style:letter-kerning="false" fo:font-size="16pt" style:font-size-asian="16pt" style:font-size-complex="16pt"/>
    </style:style>
    <style:style style:name="T109" style:parent-style-name="預設段落字型" style:family="text">
      <style:text-properties style:font-name-asian="標楷體" style:letter-kerning="false" fo:font-size="16pt" style:font-size-asian="16pt" style:font-size-complex="16pt"/>
    </style:style>
    <style:style style:name="T110" style:parent-style-name="預設段落字型" style:family="text">
      <style:text-properties style:font-name-asian="標楷體" style:letter-kerning="false" fo:font-size="16pt" style:font-size-asian="16pt" style:font-size-complex="16pt"/>
    </style:style>
    <style:style style:name="T111" style:parent-style-name="預設段落字型" style:family="text">
      <style:text-properties style:font-name-asian="標楷體" style:letter-kerning="false" fo:font-size="16pt" style:font-size-asian="16pt" style:font-size-complex="16pt"/>
    </style:style>
    <style:style style:name="P112" style:parent-style-name="內文" style:family="paragraph">
      <style:paragraph-properties fo:text-align="justify" fo:margin-top="0.125in" style:line-height-at-least="0in" fo:margin-left="0.8847in" fo:text-indent="-0.8847in">
        <style:tab-stops>
          <style:tab-stop style:type="left" style:position="-0.1951in"/>
        </style:tab-stops>
      </style:paragraph-properties>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6pt"/>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style>
    <style:style style:name="T122" style:parent-style-name="預設段落字型" style:family="text">
      <style:text-properties style:font-name-asian="標楷體" style:letter-kerning="false" fo:font-size="16pt" style:font-size-asian="16pt" style:font-size-complex="16pt"/>
    </style:style>
    <style:style style:name="T123" style:parent-style-name="預設段落字型" style:family="text">
      <style:text-properties style:font-name-asian="標楷體" style:letter-kerning="false" fo:font-size="16pt" style:font-size-asian="16pt" style:font-size-complex="16pt"/>
    </style:style>
    <style:style style:name="T124" style:parent-style-name="預設段落字型" style:family="text">
      <style:text-properties style:font-name-asian="標楷體" style:letter-kerning="false" fo:font-size="16pt" style:font-size-asian="16pt" style:font-size-complex="16pt"/>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style:letter-kerning="false" fo:font-size="16pt" style:font-size-asian="16pt" style:font-size-complex="16pt"/>
    </style:style>
    <style:style style:name="T127" style:parent-style-name="預設段落字型" style:family="text">
      <style:text-properties style:font-name-asian="標楷體" style:letter-kerning="false" fo:font-size="16pt" style:font-size-asian="16pt" style:font-size-complex="16pt"/>
    </style:style>
    <style:style style:name="P128" style:parent-style-name="內文" style:family="paragraph">
      <style:paragraph-properties fo:text-align="justify" fo:margin-top="0.125in" style:line-height-at-least="0in" fo:margin-left="0.8847in" fo:text-indent="-0.8847in">
        <style:tab-stops>
          <style:tab-stop style:type="left" style:position="-0.1951in"/>
        </style:tab-stops>
      </style:paragraph-properties>
      <style:text-properties style:font-name-asian="標楷體" style:letter-kerning="false" fo:font-size="16pt" style:font-size-asian="16pt" style:font-size-complex="16pt"/>
    </style:style>
    <style:style style:name="P129" style:parent-style-name="內文" style:family="paragraph">
      <style:paragraph-properties fo:text-align="justify" fo:margin-top="0.125in" style:line-height-at-least="0in" fo:margin-left="0.8847in" fo:text-indent="-0.8847in">
        <style:tab-stops>
          <style:tab-stop style:type="left" style:position="-0.1951in"/>
        </style:tab-stops>
      </style:paragraph-properties>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style:letter-kerning="false"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font-name-complex="細明體" style:letter-kerning="false" fo:font-size="16pt" style:font-size-asian="16pt" style:font-size-complex="16pt"/>
    </style:style>
    <style:style style:name="T149" style:parent-style-name="預設段落字型" style:family="text">
      <style:text-properties style:font-name="標楷體" style:font-name-complex="細明體" style:letter-kerning="false" fo:font-size="14pt" style:font-size-asian="14pt" style:font-size-complex="14pt"/>
    </style:style>
    <style:style style:name="T150" style:parent-style-name="預設段落字型" style:family="text">
      <style:text-properties style:font-name-asian="標楷體" style:letter-kerning="false"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P153" style:parent-style-name="內文" style:family="paragraph">
      <style:paragraph-properties fo:text-align="justify" fo:margin-top="0.125in" style:line-height-at-least="0in" fo:margin-left="0.7777in" fo:text-indent="-0.7777in">
        <style:tab-stops/>
      </style:paragraph-properties>
      <style:text-properties style:font-name-asian="標楷體" fo:font-size="16pt" style:font-size-asian="16pt" style:font-size-complex="16pt"/>
    </style:style>
    <style:style style:name="P154" style:parent-style-name="內文" style:family="paragraph">
      <style:paragraph-properties fo:text-align="justify" fo:margin-top="0.125in" style:line-height-at-least="0in" fo:margin-left="2.4597in" fo:text-indent="-2.4597in">
        <style:tab-stops/>
      </style:paragraph-properties>
      <style:text-properties style:font-name-asian="標楷體" fo:font-size="16pt" style:font-size-asian="16pt" style:font-size-complex="16pt"/>
    </style:style>
    <style:style style:name="P155" style:parent-style-name="內文" style:family="paragraph">
      <style:paragraph-properties fo:text-align="justify" fo:margin-top="0.125in" style:line-height-at-least="0in" fo:margin-left="1.2777in" fo:text-indent="-1.2777in">
        <style:tab-stops/>
      </style:paragraph-properties>
      <style:text-properties style:font-name-asian="標楷體" fo:font-size="16pt" style:font-size-asian="16pt" style:font-size-complex="16pt"/>
    </style:style>
    <style:style style:name="P156" style:parent-style-name="內文" style:family="paragraph">
      <style:paragraph-properties fo:text-align="justify" fo:margin-top="0.125in" style:line-height-at-least="0in" fo:margin-left="0.6666in" fo:text-indent="-0.6666in">
        <style:tab-stops/>
      </style:paragraph-properties>
      <style:text-properties style:font-name-asian="標楷體" fo:font-size="16pt" style:font-size-asian="16pt" style:font-size-complex="16pt"/>
    </style:style>
    <style:style style:name="P157" style:parent-style-name="內文" style:family="paragraph">
      <style:paragraph-properties fo:text-align="justify" fo:margin-top="0.125in" style:line-height-at-least="0in" fo:margin-left="0.668in">
        <style:tab-stops/>
      </style:paragraph-properties>
      <style:text-properties style:font-name-asian="標楷體" fo:font-size="16pt" style:font-size-asian="16pt" style:font-size-complex="16pt"/>
    </style:style>
    <style:style style:name="P158" style:parent-style-name="內文" style:family="paragraph">
      <style:paragraph-properties fo:text-align="justify" fo:margin-top="0.125in" style:line-height-at-least="0in" fo:margin-left="0.668in">
        <style:tab-stops/>
      </style:paragraph-properties>
      <style:text-properties style:font-name-asian="標楷體" fo:font-size="16pt" style:font-size-asian="16pt" style:font-size-complex="16pt"/>
    </style:style>
    <style:style style:name="P159" style:parent-style-name="內文" style:family="paragraph">
      <style:paragraph-properties fo:text-align="justify" fo:margin-top="0.125in" style:line-height-at-least="0in" fo:margin-left="0.9833in" fo:text-indent="-0.9847in">
        <style:tab-stops>
          <style:tab-stop style:type="left" style:position="0.1979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margin-top="0.125in" style:line-height-at-least="0in" fo:margin-left="1.0819in" fo:text-indent="-1.0819in">
        <style:tab-stops/>
      </style:paragraph-properties>
      <style:text-properties style:font-name-asian="標楷體" fo:font-size="16pt" style:font-size-asian="16pt" style:font-size-complex="16pt"/>
    </style:style>
    <style:style style:name="P161" style:parent-style-name="內文" style:family="paragraph">
      <style:paragraph-properties fo:text-align="justify" fo:margin-top="0.125in" style:line-height-at-least="0in" fo:margin-left="0.6888in" fo:text-indent="-0.6888in">
        <style:tab-stops/>
      </style:paragraph-properties>
      <style:text-properties style:font-name-asian="標楷體" fo:font-size="16pt" style:font-size-asian="16pt" style:font-size-complex="16pt"/>
    </style:style>
    <style:style style:name="P162" style:parent-style-name="內文" style:family="paragraph">
      <style:paragraph-properties fo:text-align="justify" fo:margin-top="0.125in" style:line-height-at-least="0in" fo:margin-left="0.6666in" fo:text-indent="-0.6666in">
        <style:tab-stops/>
      </style:paragraph-properties>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超連結" style:family="text">
      <style:text-properties style:font-name-asian="標楷體" style:use-window-font-color="true"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超連結" style:family="text">
      <style:text-properties style:font-name-asian="標楷體" style:use-window-font-color="true"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fo:text-align="justify" fo:margin-top="0.125in" style:line-height-at-least="0in" fo:margin-left="0.6888in" fo:text-indent="-0.6888in">
        <style:tab-stops/>
      </style:paragraph-properties>
      <style:text-properties style:font-name-asian="標楷體" fo:font-size="16pt" style:font-size-asian="16pt" style:font-size-complex="16pt"/>
    </style:style>
    <style:style style:name="P179" style:parent-style-name="內文" style:family="paragraph">
      <style:paragraph-properties fo:text-align="justify" fo:margin-top="0.125in" style:line-height-at-least="0in" fo:margin-left="0.6888in" fo:text-indent="-0.6888in">
        <style:tab-stops/>
      </style:paragraph-properties>
      <style:text-properties style:font-name-asian="標楷體" fo:font-size="16pt" style:font-size-asian="16pt" style:font-size-complex="16pt"/>
    </style:style>
    <style:style style:name="P180" style:parent-style-name="內文" style:family="paragraph">
      <style:paragraph-properties fo:text-align="justify" fo:margin-top="0.125in" style:line-height-at-least="0in" fo:margin-left="0.8847in" fo:text-indent="-0.8847in">
        <style:tab-stops/>
      </style:paragraph-properties>
      <style:text-properties style:font-name-asian="標楷體" fo:font-size="16pt" style:font-size-asian="16pt" style:font-size-complex="16pt"/>
    </style:style>
    <style:style style:name="P181" style:parent-style-name="內文" style:family="paragraph">
      <style:paragraph-properties fo:text-align="justify" fo:margin-top="0.125in" style:line-height-at-least="0in" fo:margin-left="0.0006in">
        <style:tab-stops/>
      </style:paragraph-properties>
      <style:text-properties style:font-name-asian="標楷體" fo:font-size="16pt" style:font-size-asian="16pt" style:font-size-complex="16pt"/>
    </style:style>
    <style:style style:name="P182" style:parent-style-name="內文" style:family="paragraph">
      <style:paragraph-properties fo:text-align="justify" fo:margin-top="0.125in" style:line-height-at-least="0in"/>
      <style:text-properties style:font-name-asian="標楷體" fo:font-size="16pt" style:font-size-asian="16pt" style:font-size-complex="16pt"/>
    </style:style>
    <style:style style:name="P183" style:parent-style-name="內文" style:family="paragraph">
      <style:paragraph-properties fo:text-align="justify" fo:margin-top="0.125in" style:line-height-at-least="0in" fo:margin-left="0.6888in" fo:text-indent="-0.6888in">
        <style:tab-stops/>
      </style:paragraph-properties>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99" style:parent-style-name="內文" style:family="paragraph">
      <style:paragraph-properties fo:text-align="justify" fo:margin-top="0.125in" style:line-height-at-least="0in" fo:margin-left="0.0736in" fo:text-indent="-0.0736in">
        <style:tab-stops/>
      </style:paragraph-properties>
    </style:style>
    <style:style style:name="T200" style:parent-style-name="預設段落字型" style:family="text">
      <style:text-properties style:font-name-asian="標楷體" fo:font-weight="bold" style:font-weight-asian="bold" fo:font-size="16pt" style:font-size-asian="16pt" style:font-size-complex="16pt"/>
    </style:style>
    <style:style style:name="P201" style:parent-style-name="HTML預設格式" style:family="paragraph">
      <style:paragraph-properties fo:text-align="justify" fo:margin-top="0.125in" style:line-height-at-least="0in"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6pt" style:font-size-asian="16pt" style:font-size-complex="16pt"/>
    </style:style>
    <style:style style:name="P202" style:parent-style-name="內文" style:family="paragraph">
      <style:paragraph-properties fo:text-align="justify" fo:margin-top="0.125in" style:line-height-at-least="0in" fo:margin-left="0.6881in" fo:text-indent="-0.6868in">
        <style:tab-stops/>
      </style:paragraph-properties>
      <style:text-properties style:font-name-asian="標楷體" fo:font-size="16pt" style:font-size-asian="16pt" style:font-size-complex="16pt"/>
    </style:style>
    <style:style style:name="P203" style:parent-style-name="HTML預設格式" style:family="paragraph">
      <style:paragraph-properties fo:text-align="justify" fo:margin-top="0.125in" style:line-height-at-least="0in" fo:margin-left="0.6881in" fo:text-indent="-0.466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6pt" style:font-size-asian="16pt" style:font-size-complex="16pt"/>
    </style:style>
    <style:style style:name="P204" style:parent-style-name="HTML預設格式" style:family="paragraph">
      <style:paragraph-properties fo:text-align="justify" fo:margin-top="0.125in" style:line-height-at-least="0in" fo:margin-left="0.5895in" fo:text-indent="-0.4465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Times New Roman" style:font-name-asian="標楷體" style:font-name-complex="Times New Roman" fo:font-size="16pt" style:font-size-asian="16pt" style:font-size-complex="16pt"/>
    </style:style>
    <style:style style:name="P205" style:parent-style-name="內文" style:family="paragraph">
      <style:paragraph-properties fo:text-align="justify" fo:margin-top="0.125in" style:line-height-at-least="0in" fo:margin-left="0.0736in" fo:text-indent="-0.0736in">
        <style:tab-stops/>
      </style:paragraph-properties>
      <style:text-properties style:font-name-asian="標楷體" fo:font-weight="bold" style:font-weight-asian="bold" fo:font-size="16pt" style:font-size-asian="16pt" style:font-size-complex="16pt"/>
    </style:style>
    <style:style style:name="P206" style:parent-style-name="內文" style:family="paragraph">
      <style:paragraph-properties fo:text-align="justify" fo:margin-top="0.125in" style:line-height-at-least="0in" fo:margin-left="0.5569in" fo:text-indent="-0.3333in">
        <style:tab-stops/>
      </style:paragraph-properties>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P209" style:parent-style-name="內文" style:family="paragraph">
      <style:paragraph-properties fo:text-align="justify" fo:margin-top="0.125in" style:line-height-at-least="0in" fo:margin-left="0.0006in" fo:text-indent="-0.0006in">
        <style:tab-stops/>
      </style:paragraph-properties>
      <style:text-properties style:font-name-asian="標楷體" style:letter-kerning="false" fo:font-size="16pt" style:font-size-asian="16pt" style:font-size-complex="16pt"/>
    </style:style>
    <style:style style:name="P210" style:parent-style-name="內文" style:family="paragraph">
      <style:paragraph-properties fo:widows="2" fo:orphans="2" fo:text-align="justify" fo:margin-top="0.125in" style:line-height-at-least="0in" fo:margin-left="0.8861in" fo:text-indent="-0.8861in">
        <style:tab-stops>
          <style:tab-stop style:type="left" style:position="0.295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P214" style:parent-style-name="內文" style:family="paragraph">
      <style:paragraph-properties fo:widows="2" fo:orphans="2" fo:text-align="justify" fo:margin-top="0.125in" style:line-height-at-least="0in" fo:margin-left="0.8861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false" fo:font-size="16pt" style:font-size-asian="16pt" style:font-size-complex="16pt"/>
    </style:style>
    <style:style style:name="P215" style:parent-style-name="內文" style:family="paragraph">
      <style:paragraph-properties fo:widows="2" fo:orphans="2" fo:text-align="justify" fo:margin-top="0.125in" style:line-height-at-least="0in" fo:margin-left="0.8861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letter-kerning="false" fo:font-size="16pt" style:font-size-asian="16pt" style:font-size-complex="16pt"/>
    </style:style>
    <style:style style:name="P216" style:parent-style-name="HTML預設格式" style:family="paragraph">
      <style:paragraph-properties fo:text-align="justify" fo:margin-top="0.125in" style:line-height-at-least="0in"/>
      <style:text-properties style:font-name="Times New Roman" style:font-name-asian="標楷體" style:font-name-complex="Times New Roman" fo:font-size="16pt" style:font-size-asian="16pt" style:font-size-complex="16pt"/>
    </style:style>
    <style:style style:name="P217" style:parent-style-name="HTML預設格式" style:family="paragraph">
      <style:paragraph-properties fo:text-align="justify" fo:margin-top="0.125in" style:line-height-at-least="0in" fo:margin-left="0.8847in" fo:text-indent="-0.8847in">
        <style:tab-stops>
          <style:tab-stop style:type="left" style:position="-0.3923in"/>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name-complex="Times New Roman" fo:font-size="16pt" style:font-size-asian="16pt" style:font-size-complex="16pt"/>
    </style:style>
    <style:style style:name="P218" style:parent-style-name="HTML預設格式" style:family="paragraph">
      <style:paragraph-properties fo:text-align="justify" fo:margin-top="0.125in" style:line-height-at-least="0in" fo:margin-left="0.8854in" fo:text-indent="-0.8868in">
        <style:tab-stops>
          <style:tab-stop style:type="left" style:position="-0.2493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6pt" style:font-size-asian="16pt" style:font-size-complex="16pt"/>
    </style:style>
    <style:style style:name="P219" style:parent-style-name="HTML預設格式" style:family="paragraph">
      <style:paragraph-properties fo:text-align="justify" fo:margin-top="0.125in" style:line-height-at-least="0in"/>
      <style:text-properties style:font-name="Times New Roman" style:font-name-asian="標楷體" style:font-name-complex="Times New Roman" fo:font-size="16pt" style:font-size-asian="16pt" style:font-size-complex="16pt"/>
    </style:style>
    <style:style style:name="P220" style:parent-style-name="內文" style:family="paragraph">
      <style:paragraph-properties fo:widows="2" fo:orphans="2" fo:text-align="justify" fo:margin-top="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21" style:parent-style-name="內文" style:family="paragraph">
      <style:paragraph-properties fo:widows="2" fo:orphans="2" fo:text-align="justify" fo:margin-top="0.125in" style:line-height-at-least="0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false" fo:font-size="16pt" style:font-size-asian="16pt" style:font-size-complex="16pt"/>
    </style:style>
    <style:style style:name="P222" style:parent-style-name="內文" style:family="paragraph">
      <style:paragraph-properties fo:widows="2" fo:orphans="2" fo:text-align="justify" fo:margin-top="0.125in" style:line-height-at-least="0in" fo:margin-left="0.577in" fo:text-indent="-0.409in">
        <style:tab-stops>
          <style:tab-stop style:type="left" style:position="0.059in"/>
          <style:tab-stop style:type="left" style:position="0.6951in"/>
          <style:tab-stop style:type="left" style:position="1.3312in"/>
          <style:tab-stop style:type="left" style:position="1.9673in"/>
          <style:tab-stop style:type="left" style:position="2.6034in"/>
          <style:tab-stop style:type="left" style:position="3.2395in"/>
          <style:tab-stop style:type="left" style:position="3.8756in"/>
          <style:tab-stop style:type="left" style:position="4.5118in"/>
          <style:tab-stop style:type="left" style:position="5.1479in"/>
          <style:tab-stop style:type="left" style:position="5.784in"/>
          <style:tab-stop style:type="left" style:position="6.4201in"/>
          <style:tab-stop style:type="left" style:position="7.0562in"/>
          <style:tab-stop style:type="left" style:position="7.6923in"/>
          <style:tab-stop style:type="left" style:position="8.3284in"/>
          <style:tab-stop style:type="left" style:position="8.9645in"/>
          <style:tab-stop style:type="left" style:position="9.6006in"/>
        </style:tab-stops>
      </style:paragraph-properties>
      <style:text-properties style:font-name-asian="標楷體" style:letter-kerning="false" fo:font-size="16pt" style:font-size-asian="16pt" style:font-size-complex="16pt"/>
    </style:style>
    <style:style style:name="P223" style:parent-style-name="內文" style:family="paragraph">
      <style:paragraph-properties fo:widows="2" fo:orphans="2" fo:text-align="justify" fo:margin-top="0.125in" style:line-height-at-least="0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224" style:parent-style-name="內文" style:family="paragraph">
      <style:paragraph-properties fo:widows="2" fo:orphans="2" fo:text-align="justify" fo:margin-top="0.125in" style:line-height-at-least="0in" fo:margin-left="0.9013in" fo:text-indent="-0.6513in">
        <style:tab-stops>
          <style:tab-stop style:type="left" style:position="-0.409in"/>
          <style:tab-stop style:type="left" style:position="0.0833in"/>
          <style:tab-stop style:type="left" style:position="0.279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name-asian="標楷體" style:letter-kerning="false" fo:font-size="16pt" style:font-size-asian="16pt" style:font-size-complex="16pt"/>
    </style:style>
    <style:style style:name="P225" style:parent-style-name="內文" style:family="paragraph">
      <style:paragraph-properties fo:widows="2" fo:orphans="2" fo:text-align="justify" fo:margin-top="0.125in" style:line-height-at-least="0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asian="標楷體" style:letter-kerning="false"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P228" style:parent-style-name="內文" style:family="paragraph">
      <style:paragraph-properties fo:widows="2" fo:orphans="2" fo:text-align="justify" fo:margin-top="0.125in" style:line-height-at-least="0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6pt"/>
    </style:style>
    <style:style style:name="P229" style:parent-style-name="內文" style:family="paragraph">
      <style:paragraph-properties fo:widows="2" fo:orphans="2" fo:text-align="justify" fo:margin-top="0.125in" style:line-height-at-least="0in" fo:margin-left="0.9722in" fo:text-indent="-0.7222in">
        <style:tab-stops>
          <style:tab-stop style:type="left" style:position="-0.3361in"/>
          <style:tab-stop style:type="left" style:position="0.3076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P232" style:parent-style-name="HTML預設格式" style:family="paragraph">
      <style:paragraph-properties fo:text-align="justify" fo:margin-top="0.125in" style:line-height-at-least="0in" fo:text-indent="0.2222in"/>
      <style:text-properties style:font-name="Times New Roman" style:font-name-asian="標楷體" style:font-name-complex="Times New Roman" fo:font-size="16pt" style:font-size-asian="16pt" style:font-size-complex="16pt"/>
    </style:style>
    <style:style style:name="P233" style:parent-style-name="HTML預設格式" style:family="paragraph">
      <style:paragraph-properties fo:text-align="justify" fo:margin-top="0.125in" style:line-height-at-least="0in" fo:text-indent="0.2222in"/>
      <style:text-properties style:font-name="Times New Roman" style:font-name-asian="標楷體" style:font-name-complex="Times New Roman" fo:font-size="16pt" style:font-size-asian="16pt" style:font-size-complex="16pt"/>
    </style:style>
    <style:style style:name="P234" style:parent-style-name="HTML預設格式" style:family="paragraph">
      <style:paragraph-properties fo:text-align="justify" fo:margin-top="0.125in" style:line-height-at-least="0in" fo:text-indent="0.2222in"/>
      <style:text-properties style:font-name="Times New Roman" style:font-name-asian="標楷體" style:font-name-complex="Times New Roman" fo:font-size="16pt" style:font-size-asian="16pt" style:font-size-complex="16pt"/>
    </style:style>
    <style:style style:name="P235" style:parent-style-name="HTML預設格式" style:family="paragraph">
      <style:paragraph-properties fo:text-align="justify" fo:margin-top="0.125in" style:line-height-at-least="0in" fo:text-indent="0.222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6pt" style:font-size-asian="16pt" style:font-size-complex="16pt"/>
    </style:style>
    <style:style style:name="P236" style:parent-style-name="HTML預設格式" style:family="paragraph">
      <style:paragraph-properties fo:text-align="justify" fo:margin-top="0.125in"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6pt" style:font-size-asian="16pt" style:font-size-complex="16pt"/>
    </style:style>
    <style:style style:name="P237" style:parent-style-name="HTML預設格式" style:family="paragraph">
      <style:paragraph-properties fo:text-align="justify" fo:margin-top="0.125in" style:line-height-at-least="0in"/>
      <style:text-properties style:font-name="Times New Roman" style:font-name-asian="標楷體" style:font-name-complex="Times New Roman" fo:font-size="16pt" style:font-size-asian="16pt" style:font-size-complex="16pt"/>
    </style:style>
    <style:style style:name="P238" style:parent-style-name="HTML預設格式" style:family="paragraph">
      <style:paragraph-properties fo:text-align="justify" fo:margin-top="0.125in" style:line-height-at-least="0in" fo:margin-left="1.1111in" fo:text-indent="-0.7777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Times New Roman" style:font-name-asian="標楷體" style:font-name-complex="Times New Roman" fo:font-size="16pt" style:font-size-asian="16pt" style:font-size-complex="16pt"/>
    </style:style>
    <style:style style:name="P239" style:parent-style-name="HTML預設格式" style:family="paragraph">
      <style:paragraph-properties fo:text-align="justify" fo:margin-top="0.125in" style:line-height-at-least="0in" fo:text-indent="0.3333in"/>
      <style:text-properties style:font-name="Times New Roman" style:font-name-asian="標楷體" style:font-name-complex="Times New Roman" fo:font-size="16pt" style:font-size-asian="16pt" style:font-size-complex="16pt"/>
    </style:style>
    <style:style style:name="P240" style:parent-style-name="HTML預設格式" style:family="paragraph">
      <style:paragraph-properties fo:text-align="justify" fo:margin-top="0.125in" style:line-height-at-least="0in" fo:margin-left="0.5833in" fo:text-indent="0.4444in">
        <style:tab-stops>
          <style:tab-stop style:type="left" style:position="0.0527in"/>
          <style:tab-stop style:type="left" style:position="0.5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font-size="16pt" style:font-size-asian="16pt" style:font-size-complex="16pt"/>
    </style:style>
    <style:style style:name="P241" style:parent-style-name="HTML預設格式" style:family="paragraph">
      <style:paragraph-properties fo:text-align="justify" fo:margin-top="0.125in" style:line-height-at-least="0in" fo:margin-left="0.9847in" fo:text-indent="-0.9847in">
        <style:tab-stops>
          <style:tab-stop style:type="left" style:position="-0.3486in"/>
          <style:tab-stop style:type="left" style:position="0.09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6pt" style:font-size-asian="16pt" style:font-size-complex="16pt"/>
    </style:style>
    <style:style style:name="P242" style:parent-style-name="HTML預設格式" style:family="paragraph">
      <style:paragraph-properties fo:text-align="justify" fo:margin-top="0.125in" style:line-height-at-least="0in" fo:margin-left="0.9847in" fo:text-indent="-0.9847in">
        <style:tab-stops>
          <style:tab-stop style:type="left" style:position="-0.3486in"/>
          <style:tab-stop style:type="left" style:position="0.09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6pt" style:font-size-asian="16pt" style:font-size-complex="16pt"/>
    </style:style>
    <style:style style:name="P243" style:parent-style-name="HTML預設格式" style:family="paragraph">
      <style:paragraph-properties fo:text-align="justify" fo:margin-top="0.125in" style:line-height-at-least="0in" fo:margin-left="0.9847in" fo:text-indent="-0.9847in">
        <style:tab-stops>
          <style:tab-stop style:type="left" style:position="-0.3486in"/>
          <style:tab-stop style:type="left" style:position="0.09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6pt" style:font-size-asian="16pt" style:font-size-complex="16pt"/>
    </style:style>
    <style:style style:name="P244" style:parent-style-name="HTML預設格式" style:family="paragraph">
      <style:paragraph-properties fo:text-align="justify" fo:margin-top="0.125in" style:line-height-at-least="0in" fo:margin-left="0.9847in" fo:text-indent="-0.9847in">
        <style:tab-stops>
          <style:tab-stop style:type="left" style:position="-0.3486in"/>
          <style:tab-stop style:type="left" style:position="0.09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6pt" style:font-size-asian="16pt" style:font-size-complex="16pt"/>
    </style:style>
    <style:style style:name="P245" style:parent-style-name="HTML預設格式" style:family="paragraph">
      <style:paragraph-properties fo:text-align="justify" fo:margin-top="0.125in" style:line-height-at-least="0in" fo:margin-left="0.9847in" fo:text-indent="-0.9847in">
        <style:tab-stops>
          <style:tab-stop style:type="left" style:position="-0.3486in"/>
          <style:tab-stop style:type="left" style:position="0.0986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6pt" style:font-size-asian="16pt" style:font-size-complex="16pt"/>
    </style:style>
    <style:style style:name="P246" style:parent-style-name="內文" style:family="paragraph">
      <style:paragraph-properties fo:widows="2" fo:orphans="2" fo:text-align="justify" fo:margin-top="0.125in" style:line-height-at-least="0in"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T271" style:parent-style-name="預設段落字型" style:family="text">
      <style:text-properties style:font-name-asian="標楷體" style:letter-kerning="false" fo:font-size="16pt" style:font-size-asian="16pt" style:font-size-complex="16pt"/>
    </style:style>
    <style:style style:name="T272" style:parent-style-name="預設段落字型" style:family="text">
      <style:text-properties style:font-name-asian="標楷體" style:letter-kerning="false" fo:font-size="16pt" style:font-size-asian="16pt" style:font-size-complex="16pt"/>
    </style:style>
    <style:style style:name="P273" style:parent-style-name="內文" style:family="paragraph">
      <style:paragraph-properties fo:widows="2" fo:orphans="2" fo:text-align="justify" fo:margin-top="0.125in" style:line-height-at-least="0in" fo:margin-left="0.5777in" fo:text-indent="-0.2444in">
        <style:tab-stops>
          <style:tab-stop style:type="left" style:position="0.0583in"/>
          <style:tab-stop style:type="left" style:position="0.6944in"/>
          <style:tab-stop style:type="left" style:position="1.3305in"/>
          <style:tab-stop style:type="left" style:position="1.9666in"/>
          <style:tab-stop style:type="left" style:position="2.6027in"/>
          <style:tab-stop style:type="left" style:position="3.2388in"/>
          <style:tab-stop style:type="left" style:position="3.875in"/>
          <style:tab-stop style:type="left" style:position="4.5111in"/>
          <style:tab-stop style:type="left" style:position="5.1472in"/>
          <style:tab-stop style:type="left" style:position="5.7833in"/>
          <style:tab-stop style:type="left" style:position="6.4194in"/>
          <style:tab-stop style:type="left" style:position="7.0555in"/>
          <style:tab-stop style:type="left" style:position="7.6916in"/>
          <style:tab-stop style:type="left" style:position="8.3277in"/>
          <style:tab-stop style:type="left" style:position="8.9638in"/>
          <style:tab-stop style:type="left" style:position="9.6in"/>
        </style:tab-stops>
      </style:paragraph-properties>
      <style:text-properties style:font-name-asian="標楷體" style:letter-kerning="false" fo:font-size="16pt" style:font-size-asian="16pt" style:font-size-complex="16pt"/>
    </style:style>
    <style:style style:name="P274" style:parent-style-name="內文" style:family="paragraph">
      <style:paragraph-properties fo:widows="2" fo:orphans="2" fo:text-align="justify" fo:margin-top="0.125in" style:line-height-at-least="0in" fo:margin-left="0.9833in" fo:text-indent="-0.6513in">
        <style:tab-stops>
          <style:tab-stop style:type="left" style:position="-0.3472in"/>
          <style:tab-stop style:type="left" style:position="0.0013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fo:font-size="16pt" style:font-size-asian="16pt" style:font-size-complex="16pt"/>
    </style:style>
    <style:style style:name="P275" style:parent-style-name="內文" style:family="paragraph">
      <style:paragraph-properties fo:widows="2" fo:orphans="2" fo:text-align="justify" fo:margin-top="0.125in" style:line-height-at-least="0in" fo:margin-left="0.9833in" fo:text-indent="-0.318in">
        <style:tab-stops>
          <style:tab-stop style:type="left" style:position="-0.3472in"/>
          <style:tab-stop style:type="left" style:position="0.0013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T285" style:parent-style-name="預設段落字型" style:family="text">
      <style:text-properties style:font-name-asian="標楷體" style:letter-kerning="false"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P291" style:parent-style-name="HTML預設格式" style:family="paragraph">
      <style:paragraph-properties fo:text-align="justify" fo:margin-top="0.125in" style:line-height-at-least="0in" fo:margin-left="0.6888in" fo:text-indent="-0.6888in">
        <style:tab-stops>
          <style:tab-stop style:type="left" style:position="-0.097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6pt" style:font-size-asian="16pt" style:font-size-complex="16pt"/>
    </style:style>
    <style:style style:name="P292" style:parent-style-name="HTML預設格式" style:family="paragraph">
      <style:paragraph-properties fo:text-align="justify" fo:margin-top="0.125in" style:line-height-at-least="0in" fo:margin-left="0.6888in" fo:text-indent="-0.6888in">
        <style:tab-stops>
          <style:tab-stop style:type="left" style:position="-0.097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name-complex="Times New Roman" fo:font-size="16pt" style:font-size-asian="16pt" style:font-size-complex="16pt"/>
    </style:style>
    <style:style style:name="P293" style:parent-style-name="HTML預設格式" style:family="paragraph">
      <style:paragraph-properties fo:text-align="justify" fo:margin-top="0.125in" style:line-height-at-least="0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style>
    <style:style style:name="T294" style:parent-style-name="預設段落字型" style:family="text">
      <style:text-properties style:font-name="Times New Roman" style:font-name-asian="標楷體" style:font-name-complex="Times New Roman" fo:font-size="16pt" style:font-size-asian="16pt" style:font-size-complex="16pt"/>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T296" style:parent-style-name="預設段落字型" style:family="text">
      <style:text-properties style:font-name="Times New Roman" style:font-name-asian="標楷體" style:font-name-complex="Times New Roman" fo:font-size="16pt" style:font-size-asian="16pt" style:font-size-complex="16pt"/>
    </style:style>
    <style:style style:name="T297" style:parent-style-name="預設段落字型" style:family="text">
      <style:text-properties style:font-name="Times New Roman" style:font-name-asian="標楷體" style:font-name-complex="Times New Roman" fo:font-size="16pt" style:font-size-asian="16pt" style:font-size-complex="16pt"/>
    </style:style>
    <style:style style:name="T298" style:parent-style-name="預設段落字型" style:family="text">
      <style:text-properties style:font-name="Times New Roman" style:font-name-asian="標楷體" style:font-name-complex="Times New Roman" fo:font-size="16pt" style:font-size-asian="16pt" style:font-size-complex="16pt"/>
    </style:style>
    <style:style style:name="T299"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新竹市第10屆市長暨新竹市議會第10屆議員選舉</text:p>
      <text:p text:style-name="P3">候選人申請登記須知</text:p>
      <text:p text:style-name="P4">壹、申請登記資格</text:p>
      <text:p text:style-name="P5">一、市長選舉：</text:p>
      <text:p text:style-name="P6">中華民國國民年滿30歲，即於民國77年11月24日（包括當日）以前出生，在新竹市繼續居住4個月以上者【即於民國107年7月24日（包括當日）以前遷入】，得於其行使選舉權之選舉區登記為新竹市第10屆市長選舉候選人。</text:p>
      <text:p text:style-name="P7">二、議員選舉：</text:p>
      <text:p text:style-name="P8">中華民國國民年滿23歲，即於民國84年11月24日（包括當日）以前出生，在新竹市各該選舉區繼續居住4個月以上者【即於民國107年7月24日（包括當日）以前遷入】，得於其行使選舉權之選舉區登記為新竹市議會第10屆議員選舉候選人，但在107年8月16日選舉公告發布後，遷入不同選舉區者，不得申請登記為候選人。</text:p>
      <text:p text:style-name="P9">登記平地原住民候選人應具有平地原住民身分，其身分之認定，以戶籍登記資料為依據。</text:p>
      <text:p text:style-name="P10">三、凡回復中華民國國籍滿3年，即於民國104年11月24日以前（包括當日）回復中華民國國籍，或外國人歸化取得中華民國國籍滿10年，即於民國97年11月24日以前（包括當日）歸化取得中華民國國籍，得依規定申請登記為候選人。</text:p>
      <text:p text:style-name="P11">貳、申請登記限制</text:p>
      <text:p text:style-name="P12">一、有下列情事之一者，不得登記為候選人：</text:p>
      <text:p text:style-name="P13"><text:s text:c="2"/>（一）動員戡亂時期終止後，曾犯內亂、外患罪，經依刑法判刑確<text:s text:c="9"/>定。</text:p>
      <text:p text:style-name="P14"><text:s text:c="2"/>（二）曾犯貪污罪，經判刑確定。</text:p>
      <text:p text:style-name="P15"><text:span text:style-name="T16"><text:s text:c="2"/></text:span><text:span text:style-name="T17">（</text:span><text:span text:style-name="T18">三</text:span><text:span text:style-name="T19">）</text:span><text:span text:style-name="T20">曾犯刑法第</text:span><text:span text:style-name="T21">142</text:span><text:span text:style-name="T22">條、第</text:span><text:span text:style-name="T23">144</text:span><text:span text:style-name="T24">條或總統副總統選舉罷免法第</text:span><text:span text:style-name="T25">86 <text:s text:c="8"/></text:span><text:span text:style-name="T26">條第</text:span><text:span text:style-name="T27">1</text:span><text:span text:style-name="T28">項、公職人員選舉罷免法第</text:span><text:span text:style-name="T29">99</text:span><text:span text:style-name="T30">條第</text:span><text:span text:style-name="T31">1</text:span><text:span text:style-name="T32">項、第</text:span><text:span text:style-name="T33">100</text:span><text:span text:style-name="T34">條第</text:span><text:span text:style-name="T35">1</text:span><text:soft-page-break/><text:span text:style-name="T36">項之罪，經判刑確定。</text:span></text:p>
      <text:p text:style-name="P37"><text:s text:c="2"/>（四）犯前3款以外之罪，判處有期徒刑以上之刑確定，尚未執行或執行未畢。但受緩刑宣告者，不在此限。</text:p>
      <text:p text:style-name="P38"><text:s text:c="2"/>（五）受保安處分或感訓處分之裁判確定，尚未執行或執行未畢。</text:p>
      <text:p text:style-name="P39"><text:s text:c="2"/>（六）受破產宣告確定，尚未復權。</text:p>
      <text:p text:style-name="P40"><text:s text:c="2"/>（七）依法停止任用或受休職處分，尚未期滿。</text:p>
      <text:p text:style-name="P41"><text:s text:c="2"/>（八）褫奪公權，尚未復權。</text:p>
      <text:p text:style-name="P42"><text:s text:c="2"/>（九）受監護或輔助宣告，尚未撤銷。</text:p>
      <text:p text:style-name="P43">二、下列人員不得申請登記為候選人：<text:s/></text:p>
      <text:p text:style-name="P44"><text:span text:style-name="T45"><text:s text:c="2"/></text:span><text:span text:style-name="T46">（</text:span><text:span text:style-name="T47">一</text:span><text:span text:style-name="T48">）</text:span><text:span text:style-name="T49">現役軍人、</text:span><text:span text:style-name="T50">服替代役之現役役男、</text:span><text:span text:style-name="T51">軍事學校學生（現役軍人屬後備軍人或補充兵應召者，在應召未入營前，或係受教</text:span><text:span text:style-name="T52">育、勤務及點閱召集，均不受限制。服替代役之現役役男，屬於服役期滿後受召集服勤者，亦同。）</text:span><text:span text:style-name="T53"><text:s/></text:span></text:p>
      <text:p text:style-name="P54"><text:s text:c="2"/>（二）各級選舉委員會之委員、監察人員、職員、鄉<text:s/>（鎮、市、區）<text:s text:c="3"/><text:s/><text:s/>公所辦理選舉事務人員及投票所、開票所工作人員。</text:p>
      <text:p text:style-name="P55">上開人員，非於申請登記期間截止前已退伍、退役、停役、辭職或退學，不得申請登記為候選人，並應於申請登記期間截止前，繳驗正式證明文件。</text:p>
      <text:p text:style-name="P56"><text:s text:c="2"/>（三）依其他法律規定不得登記為候選人者。包括：</text:p>
      <text:p text:style-name="P57"><text:s text:c="4"/><text:s/><text:s/><text:s/>１、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15條、第89條）</text:p>
      <text:p text:style-name="P58"><text:s text:c="4"/><text:s/><text:s/>２、犯組織犯罪防制條例之罪，經判處有期徒刑以上之刑確定者，不得登記為公職人員候選人。（組織犯罪防制條例第13條）</text:p>
      <text:p text:style-name="P59"><text:s text:c="5"/><text:s/>３、臺灣地區人民在大陸地區設有戶籍或領用大陸地區護照。（臺<text:soft-page-break/>灣地區與大陸地區人民關係條例第9條之1）</text:p>
      <text:p text:style-name="P60"><text:s/><text:s text:c="4"/><text:s/>４、大陸地區人民、香港及澳門居民經許可進入臺灣地區者，非在臺灣地區設有戶籍滿10年，即非於民國97年11月24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1年，即非於民國106年11月24日以前（包括當日）設有戶籍者，不得登記為候選人。（臺灣地區與大陸地區人民關係條例第21條；香港澳門關係條例第16條）</text:p>
      <text:p text:style-name="P61"><text:s text:c="5"/><text:s/>５、直轄市長、縣（市）長、鄉（鎮、市）長、直轄市山地原住民區長已連任2屆。（地方制度法第55條至第57條、第83條之2）</text:p>
      <text:p text:style-name="P62">三、罷免案通過者，被罷免人自解除職務之日起，4年內不得為同<text:s text:c="4"/>一公職人員候選人；其於罷免案宣告成立後辭職者亦同。</text:p>
      <text:p text:style-name="P63">參、選舉區規定如下</text:p>
      <text:p text:style-name="P64"><text:s text:c="2"/>一、市長選舉：第10屆市長選舉以新竹市行政區域為選舉區，由中央選舉委員會於選舉公告中載明。</text:p>
      <text:p text:style-name="P65">二、議員選舉：新竹市議會第10屆議員選舉區，由中央選舉委員會於選舉公告中載明。</text:p>
      <text:p text:style-name="P66"><text:s text:c="2"/>（一）第一選舉區：所轄範圍如下</text:p>
      <text:p text:style-name="P67"><text:s/>東門里、榮光里、成功里、育賢里、中正里、親仁里、文華里、復中里、三民里、公園里、東園里、東山里、東勢里、光復里、前溪里、水源里、千甲里、綠水里、埔頂里、仙宮里、龍山里、新莊里、關新里、仙水里、金山里、建功里、光明里、立功里、軍功里、武功里、豐功里、科園里、關東里、建華里、錦華里、復興里</text:p>
      <text:p text:style-name="P68"/>
      <text:p text:style-name="P69"><text:s text:c="2"/>（二）第二選舉區：所轄範圍如下</text:p>
      <text:soft-page-break/>
      <text:p text:style-name="P70">南門里、關帝里、南市里、福德里、振興里、新興里、竹蓮里、南大里、寺前里、下竹里、頂竹里、光鎮里、高峰里、柴橋里、新光里、湖濱里、明湖里</text:p>
      <text:p text:style-name="P71"><text:s text:c="2"/>（三）第三選舉區：所轄範圍如下</text:p>
      <text:p text:style-name="P72">客雅里、中雅里、育英里、曲溪里、西雅里、南勢里、大鵬里、西門里、仁德里、潛園里、中央里、崇禮里、石坊里、興南里、台溪里</text:p>
      <text:p text:style-name="P73"><text:s/><text:s/>（四）第四選舉區：所轄範圍如下</text:p>
      <text:p text:style-name="P74">北門里、中興里、大同里、中山里、長和里、新民里、民富里、水田里、文雅里、光田里、士林里、福林里、古賢里、湳雅里、舊社里、武陵里、南寮里、舊港里、康樂里、港北里、中寮里、海濱里、磐石里、新雅里、光華里、金華里、境福里、金竹里、湳中里、金雅里</text:p>
      <text:p text:style-name="P75"><text:s text:c="2"/>（五）第五選舉區：所轄範圍如下</text:p>
      <text:p text:style-name="P76">頂埔里、中埔里、埔前里、牛埔里、樹下里、浸水里、虎林里、虎山里、港南里、大庄里、美山里、朝山里、東香里、香山里、香村里、海山里、鹽水里、內湖里、南港里、中隘里、南隘里、大湖里、茄苳里、頂福里</text:p>
      <text:p text:style-name="P77"><text:s text:c="2"/>（六）第六選舉區：居住新竹市之平地原住民。</text:p>
      <text:p text:style-name="P78">三、市議員選舉，以其行政區域為選舉區，並得在其行政區域內劃分選舉區；但於選舉公告發布（即107年8月16日，包括當日）後，遷入劃分後之選舉區者，無選舉投票權，亦無被選舉權（公職人員選舉罷免法第15條第2項、第36條第1項第2款）。</text:p>
      <text:p text:style-name="P79">肆、領取書表及申請登記期間、地點</text:p>
      <text:p text:style-name="P80">一、領取書表期間：自107年8月23日起至8月31日止，每日上午<text:s text:c="5"/><text:s/><text:s text:c="5"/><text:s/>8時起至12時止，下午1時30分起至5時30分止（例假日照常受理）。</text:p>
      <text:p text:style-name="P81">二、申請登記期間：自107年8月27日起至8月31日止，每日上午<text:s text:c="11"/>8時起至12時止，下午1時30分起至5時30分<text:soft-page-break/>止。</text:p>
      <text:p text:style-name="P82"><text:s text:c="2"/>三、申請登記地點：新竹市選舉委員會（以下稱本會）1樓大廳。</text:p>
      <text:p text:style-name="P83"><text:s text:c="6"/>地址：新竹市北區中寮里西濱路1段440號。</text:p>
      <text:p text:style-name="P84"><text:s text:c="6"/>電話：03-5367228</text:p>
      <text:p text:style-name="P85"><text:s text:c="2"/>四、候選人申請登記，登記時間截止，即不予受理。</text:p>
      <text:p text:style-name="P86">伍、申請登記手續</text:p>
      <text:p text:style-name="P87">一、申請登記為候選人者，應於規定之候選人登記時間內，備具規定表件及保證金，由本人或委託他人向本會辦理，並應繳驗國民身分證（驗後當面發還）。但委託他人代為辦理上項申請登記者，並應繳驗申請人及受託人之國民身分證（驗後當面發還），並附委託書。申請登記時，應攜帶申請人於申請書表件蓋用之印章，以備校正表件文字用。</text:p>
      <text:p text:style-name="P88"><text:s text:c="2"/>二、應備具表件份數及保證金數額：</text:p>
      <text:p text:style-name="P89"><text:s text:c="2"/>（一）候選人登記申請書1份。</text:p>
      <text:p text:style-name="P90"><text:s text:c="2"/>（二）候選人登記申請調查表1份。（自行粘貼相片1張）</text:p>
      <text:p text:style-name="P91"><text:s text:c="2"/>（三）本人最近3個月內戶籍謄本1份。（全部或部分謄本，但記<text:s/>事欄不可省略）</text:p>
      <text:p text:style-name="P92"><text:span text:style-name="T93"><text:s text:c="2"/></text:span><text:span text:style-name="T94">（</text:span><text:span text:style-name="T95">四</text:span><text:span text:style-name="T96">）</text:span><text:span text:style-name="T97">本</text:span><text:span text:style-name="T98">人</text:span><text:span text:style-name="T99">2</text:span><text:span text:style-name="T100">寸</text:span><text:span text:style-name="T101">脫帽正面半身光面相片</text:span><text:span text:style-name="T102">1</text:span><text:span text:style-name="T103">式</text:span><text:span text:style-name="T104">5</text:span><text:span text:style-name="T105">張。</text:span><text:span text:style-name="T106">（</text:span><text:span text:style-name="T107">黑白或彩色均可，包括自行粘貼登記申請調查表</text:span><text:span text:style-name="T108">1</text:span><text:span text:style-name="T109">張，並必須使用同一型式相片，背面書明候選人姓名及選舉區別</text:span><text:span text:style-name="T110">）</text:span><text:span text:style-name="T111">。</text:span></text:p>
      <text:p text:style-name="P112"><text:span text:style-name="T113"><text:s text:c="2"/></text:span><text:span text:style-name="T114">（</text:span><text:span text:style-name="T115">五</text:span><text:span text:style-name="T116">）</text:span><text:span text:style-name="T117">刊登選舉公報之政見及個人資料</text:span><text:span text:style-name="T118">1</text:span><text:span text:style-name="T119">份。其中學、經歷以</text:span><text:span text:style-name="T120"><text:s text:c="9"/>150</text:span><text:span text:style-name="T121">字為限，候選人刊登選舉公報之政見欄位版面長度以</text:span><text:span text:style-name="T122">18</text:span><text:span text:style-name="T123">公分、寬度以</text:span><text:span text:style-name="T124">10</text:span><text:span text:style-name="T125">公分為原則。政見內容，得以文字、圖案</text:span><text:span text:style-name="T126">為</text:span><text:span text:style-name="T127">之。</text:span></text:p>
      <text:p text:style-name="P128"><text:s text:c="8"/>前項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text:soft-page-break/>後仍有未符規定者，由選舉委員會編排版面，超過版面之文字，不予刊登選舉公報。如有刪改，應於刪改處加蓋本人印章。</text:p>
      <text:p text:style-name="P129"><text:span text:style-name="T130"><text:s text:c="8"/></text:span><text:span text:style-name="T131">候選人學歷為學士以上學位者，其為國內學歷者，應檢附公立或已立案之私立大學授予之學位證明文件正本及影本各</text:span><text:span text:style-name="T132">1</text:span><text:span text:style-name="T133">份，正本驗後發還；其為國外學歷者，應檢附經我國駐外使領館、代表處、辦事處或其他經外交部授權機構驗證之國外學歷證明文件正本及影本各</text:span><text:span text:style-name="T134">1</text:span><text:span text:style-name="T135">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惟國內外學歷證明文件，於</text:span><text:span text:style-name="T136">93</text:span><text:span text:style-name="T137">年</text:span><text:span text:style-name="T138">3</text:span><text:span text:style-name="T139">月</text:span><text:span text:style-name="T140">20</text:span><text:span text:style-name="T141">日以後辦理之總統、副總統選舉及</text:span><text:span text:style-name="T142">97</text:span><text:span text:style-name="T143">年</text:span><text:span text:style-name="T144">1</text:span><text:span text:style-name="T145">月</text:span><text:span text:style-name="T146">12</text:span><text:span text:style-name="T147">日以後辦理之各項公職人員選舉</text:span><text:span text:style-name="T148">；大陸地區學歷證明文件，於103年11月29日以後辦理之各項公職人員選舉</text:span><text:span text:style-name="T149">，</text:span><text:span text:style-name="T150">曾刊登於選舉公報學歷欄內之候選人學歷，得予免附。但應於刊登選舉公報之個人資料及政見稿內</text:span><text:span text:style-name="T151">，</text:span><text:span text:style-name="T152">註明該學歷及選舉名稱。</text:span></text:p>
      <text:p text:style-name="P153"><text:s text:c="2"/>（六）設立競選辦事處者：其登記書1份。（未繳送者視為不設置）</text:p>
      <text:p text:style-name="P154"><text:s text:c="2"/>（七）經政黨推薦者：政黨推薦書正本1份。（登記期間截止後補<text:s text:c="6"/>送者，不予受理）</text:p>
      <text:p text:style-name="P155"><text:s text:c="2"/>（八）退伍、退役、停役、辭職或退學者，應繳驗正式證明文件正本1份。（非現役軍人、軍事學校肄業生或非選務人員免繳）</text:p>
      <text:p text:style-name="P156"><text:s text:c="2"/>（九）保證金數額：</text:p>
      <text:p text:style-name="P157"><text:s/>１、市長選舉每一候選人保證金為新台幣20萬元。</text:p>
      <text:p text:style-name="P158"><text:s/>２、議員選舉每一候選人保證金為新台幣12萬元。</text:p>
      <text:p text:style-name="P159"><text:s text:c="2"/>（十）保證金之繳納，以現金或金融機構簽發之本票或保付支票或<text:s text:c="6"/>郵局之劃撥支票為限；繳納現金不得以硬幣為之。候選人繳納之保證金，除未當選之候選人得票數不足公職人員選舉罷免法第32條第4項第2款（各該選舉區應選出名額除該選舉區選舉人總數所得商數百分之10）規定票數，不予發還外，餘均於107年12月30日（包括當日）以前發還；但保證金<text:soft-page-break/>發還前，依公職人員選舉罷免法第130條第2項規定應逕予扣除者，應先予以扣除後，有餘額時發還其餘額。</text:p>
      <text:p text:style-name="P160"><text:s text:c="2"/>（十一）申請登記為市長、市議員候選人，應依公職人員財產申報法之規定填具公職候選人財產申報表，候選人於申請登記時，向本會同時提出。</text:p>
      <text:p text:style-name="P161"><text:s text:c="2"/>三、申請登記為候選人者，於登記時，如表件或保證金不合規定，或<text:s text:c="4"/>未於規定時間內辦理者，不予受理，如填寫之表件有欠缺，應當場補正。</text:p>
      <text:p text:style-name="P162"><text:span text:style-name="T163"><text:s text:c="2"/></text:span><text:span text:style-name="T164">四、候選人登記申請書、登記申請調查表、政見稿紙、競選辦事處登記書、政黨推薦書、公職候選人員財產申報表等，由本會依規定格式印製，免費供給申請登記為候選人領用，以上表件候選人</text:span><text:span text:style-name="T165">亦</text:span><text:span text:style-name="T166">得上網</text:span><text:span text:style-name="T167">（</text:span><text:span text:style-name="T168">中央選舉委員會</text:span><text:span text:style-name="T169">網址：</text:span><text:a xlink:href="http://www.cec.gov.tw/" office:target-frame-name="_top" xlink:show="replace"><text:span text:style-name="T170">http://www.cec.gov.tw/</text:span></text:a><text:span text:style-name="T171">或</text:span><text:span text:style-name="T172">本</text:span><text:span text:style-name="T173">會網站</text:span><text:span text:style-name="T174">：</text:span><text:a xlink:href="http://www.hcec.gov.tw/" office:target-frame-name="_top" xlink:show="replace"><text:span text:style-name="T175">http://www.hcec.gov.tw/</text:span></text:a><text:span text:style-name="T176">）</text:span><text:span text:style-name="T177">下載。</text:span></text:p>
      <text:p text:style-name="P178"><text:s text:c="2"/>五、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不影響其候選人資格，並仍在原選舉區行使選舉權。</text:p>
      <text:p text:style-name="P179"><text:s text:c="2"/>六、候選人名單公告後，經發現候選人在公告前或投票前有下列情事之一者，投票前由選舉委員會撤銷其候選人登記；當選後依公職人員選舉罷免法第121條規定，提起當選無效之訴：</text:p>
      <text:p text:style-name="P180"><text:s text:c="2"/>（一）候選人資格不合公職人員選舉罷免法第24條第1項至第3項規定。</text:p>
      <text:p text:style-name="P181"><text:s text:c="2"/>（二）有公職人員選舉罷免法第26條或第27條規定之情事。</text:p>
      <text:p text:style-name="P182"><text:s text:c="2"/>（三）有公職人員選舉罷免法第92條第1項規定之情事。</text:p>
      <text:p text:style-name="P183"><text:span text:style-name="T184"><text:s text:c="2"/></text:span><text:span text:style-name="T185">七、本次市長、議員暨里長選舉同時辦理，</text:span><text:span text:style-name="T186">2</text:span><text:span text:style-name="T187">種公職人員選舉同時辦理時，申請登記之候選人，以登記</text:span><text:span text:style-name="T188">1</text:span><text:span text:style-name="T189">種為限，同種公職人員選舉具有</text:span><text:span text:style-name="T190">2</text:span><text:span text:style-name="T191">個以上之候選人資格者，以登記</text:span><text:span text:style-name="T192">1</text:span><text:span text:style-name="T193">個為限；</text:span><text:span text:style-name="T194">同時為</text:span><text:span text:style-name="T195">2</text:span><text:span text:style-name="T196">種或</text:span><text:span text:style-name="T197">2</text:span><text:span text:style-name="T198">個以上候選人登記時，其登記均無效。</text:span></text:p>
      <text:soft-page-break/>
      <text:p text:style-name="P199"><text:span text:style-name="T200">陸、候選人姓名號次抽籤</text:span></text:p>
      <text:p text:style-name="P201"><text:s text:c="2"/>一、由本會邀集經審定准予登記之候選人參加公開抽籤，抽籤日期訂<text:s text:c="4"/>於107年10月19日（星期五），本會將先期通知候選人抽籤時間與地點。</text:p>
      <text:p text:style-name="P202"><text:s text:c="2"/>二、辦理候選人抽籤決定號次時，申請登記之次序將作為進行抽籤之<text:s text:c="4"/>順序。</text:p>
      <text:p text:style-name="P203">三、候選人姓名號次之抽籤時，應由監察人員在場監察。候選人未克<text:s text:c="4"/>親自到場參加抽籤者，得委託他人持候選人本人之委託書代為抽<text:s text:c="4"/>籤，候選人未親自參加或未委託他人代抽，或雖到場經唱名3次<text:s text:c="4"/>後仍不抽籤者，由本會代為抽籤，經抽定之號次，候選人不得提<text:s text:c="4"/>出異議或要求更換。候選人姓名號次之抽籤，於該選舉區候選人<text:s text:c="4"/>僅1名時，其號次為1號，免辦抽籤。</text:p>
      <text:p text:style-name="P204">四、為維持抽籤會場秩序，本會得實施人員及車輛管制，並嚴禁候選<text:s text:c="5"/>人及及隨行人員攜帶旗竿、擴音器、鑼鼓及其他可發出聲響或足<text:s text:c="5"/>以危害他人生命、身體安全之物品進入會場，請各候選人屆時配<text:s text:c="5"/>合本會訂定之候選人號次抽籤注意事項辦理。</text:p>
      <text:p text:style-name="P205">柒、選舉其它相關規定</text:p>
      <text:p text:style-name="P206"><text:span text:style-name="T207">一、</text:span><text:span text:style-name="T208">候選人設立競選辦事處依下列規定辦理：</text:span></text:p>
      <text:p text:style-name="P209"><text:s text:c="2"/>（一）每一候選人得在其選舉區內設立競選辦事處。</text:p>
      <text:p text:style-name="P210"><text:span text:style-name="T211"><text:s text:c="3"/></text:span><text:span text:style-name="T212">（二）</text:span><text:span text:style-name="T213">候選人競選辦事處不得設於機關、學校、團體或經常選定為投、開票所之處所及其他公共場所。</text:span></text:p>
      <text:p text:style-name="P214"><text:s text:c="2"/>（三）競選辦事處以候選人為負責人，如設立2所以上者，除主辦事處外，其餘各辦事處應由候選人指定專人負責，並向本會登記。</text:p>
      <text:p text:style-name="P215"><text:s text:c="2"/>（四）候選人設競選辦事處者，應於申請登記為候選人之同時備具競選辦事處登記書1份，送請受理登記機關審核，未同時繳送者視為不設置。</text:p>
      <text:p text:style-name="P216"><text:s text:c="2"/>二、政黨及候選人從事競選活動，應依照下列規定辦理：</text:p>
      <text:soft-page-break/>
      <text:p text:style-name="P217"><text:s text:c="2"/>（一）政黨及候選人為競選活動使用之擴音器，不得製造噪音，違反者，由環保主管機關或警察機關依有關法律規定處理，且以裝置於宣傳車輛或競選辦事處為限，並不得妨害其他政黨及候選人發表政見。</text:p>
      <text:p text:style-name="P218"><text:s text:c="2"/>（二）報紙、雜誌所刊登之競選廣告，應於該廣告中載明刊登者之姓名，其為法人或團體者，並應載明法人或團體之名稱及其代表人姓名。</text:p>
      <text:p text:style-name="P219"><text:s text:c="2"/>（三）候選人印發以文字、圖畫從事競選之宣傳品，應親自簽名。</text:p>
      <text:p text:style-name="P220"><text:s text:c="2"/>（四）政黨印發之宣傳品，應載明政黨名稱。</text:p>
      <text:p text:style-name="P221"><text:s text:c="2"/>（五）政黨及候選人印發之宣傳品除政黨辦公處、候選人競選辦事處及宣傳車輛外，不得任意張貼。</text:p>
      <text:p text:style-name="P222">三、選舉民意調查資料，政黨及任何人於投票日前10日起至投票時間截止前，不得以任何方式，亦不得加以報導、發布、評論或引述。</text:p>
      <text:p text:style-name="P223">四、政黨及任何人，不得有下列情事：</text:p>
      <text:p text:style-name="P224">（一）於競選活動期間之每日上午7時前下午10時後，從事公開競選或助選活動。但不妨礙居民生活或社會安寧之活動，不在此限。</text:p>
      <text:p text:style-name="P225"><text:span text:style-name="T226">（二）於投票日</text:span><text:span text:style-name="T227">從事競選或助選活動。</text:span></text:p>
      <text:p text:style-name="P228">（三）妨害其他政黨及候選人競選活動。</text:p>
      <text:p text:style-name="P229"><text:span text:style-name="T230">（</text:span><text:span text:style-name="T231">四）邀請外國人民、大陸地區人民或香港、澳門居民站台造勢活動。</text:span></text:p>
      <text:p text:style-name="P232">五、候選人或其助選員競選言論，不得有下列情事：</text:p>
      <text:p text:style-name="P233">（一）煽惑他人犯內亂罪或外患罪。</text:p>
      <text:p text:style-name="P234">（二）煽惑他人以暴動破壞社會秩序。</text:p>
      <text:p text:style-name="P235">（三）觸犯其他刑事法律規定之罪。</text:p>
      <text:p text:style-name="P236"><text:s text:c="2"/>六、政黨或候選人懸掛或豎立標語、看板、旗幟、布條等廣告物，不得妨礙公共安全或交通秩序，並應於投票日後7日內自行清除，違者依有關法令規定處理。</text:p>
      <text:soft-page-break/>
      <text:p text:style-name="P237"><text:s text:c="2"/>七、競選經費最高金額：</text:p>
      <text:p text:style-name="P238">（一）市長選舉競選經費最高金額定為新台幣3,620萬3,000元。</text:p>
      <text:p text:style-name="P239">（二）市議員選舉競選經費最高金額如下：</text:p>
      <text:p text:style-name="P240">第一選舉區：新台幣628萬2,000元。</text:p>
      <text:p text:style-name="P241"><text:s text:c="8"/><text:s/>第二選舉區：新台幣627萬8,000元。</text:p>
      <text:p text:style-name="P242"><text:s text:c="8"/><text:s/>第三選舉區：新台幣635萬5,000元。</text:p>
      <text:p text:style-name="P243"><text:s text:c="8"/><text:s/>第四選舉區：新台幣627萬2,000元。</text:p>
      <text:p text:style-name="P244"><text:s text:c="8"/><text:s/>第五選舉區：新台幣627萬2,000元。</text:p>
      <text:p text:style-name="P245"><text:s text:c="8"/><text:s/>第六選舉區：新台幣604萬2,000元。</text:p>
      <text:p text:style-name="P246"><text:span text:style-name="T247"><text:s text:c="2"/></text:span><text:span text:style-name="T248">八</text:span><text:span text:style-name="T249">、</text:span><text:span text:style-name="T250">候選人繳納之保證金，應於公告當選人名單後</text:span><text:span text:style-name="T251">30</text:span><text:span text:style-name="T252">日內，即民國</text:span><text:span text:style-name="T253">10</text:span><text:span text:style-name="T254">7</text:span><text:span text:style-name="T255">年</text:span><text:span text:style-name="T256">1</text:span><text:span text:style-name="T257">2</text:span><text:span text:style-name="T258">月</text:span><text:span text:style-name="T259">30</text:span><text:span text:style-name="T260">日（包括當日）前發還。</text:span><text:span text:style-name="T261">但有下列情事之一者，不予發還：</text:span><text:span text:style-name="T262">（</text:span><text:span text:style-name="T263">公職人員選罷法第</text:span><text:span text:style-name="T264">32</text:span><text:span text:style-name="T265">條第</text:span><text:span text:style-name="T266">4</text:span><text:span text:style-name="T267">、</text:span><text:span text:style-name="T268">5</text:span><text:span text:style-name="T269">、</text:span><text:span text:style-name="T270">6</text:span><text:span text:style-name="T271">項</text:span><text:span text:style-name="T272">）</text:span></text:p>
      <text:p text:style-name="P273">（一）全國不分區及僑居國外國民立法委員選舉候選人未當選。</text:p>
      <text:p text:style-name="P274">（二）前款以外選舉未當選之候選人，得票不足各該選舉區應選出名額除該選舉區選舉人總數所得商數百分之10。</text:p>
      <text:p text:style-name="P275"><text:span text:style-name="T276"><text:s text:c="2"/></text:span><text:span text:style-name="T277"><text:s/></text:span><text:span text:style-name="T278">前項第</text:span><text:span text:style-name="T279">2</text:span><text:span text:style-name="T280">款所稱該選舉區選舉人總數，應先扣除依戶籍法第</text:span><text:span text:style-name="T281">47</text:span><text:span text:style-name="T282">條第</text:span><text:span text:style-name="T283">4</text:span><text:span text:style-name="T284">項及第</text:span><text:span text:style-name="T285">5</text:span><text:span text:style-name="T286">項規定戶籍逕為遷入該戶政事務所之選舉人人數，保證金發還前，依第</text:span><text:span text:style-name="T287">130</text:span><text:span text:style-name="T288">條第</text:span><text:span text:style-name="T289">2</text:span><text:span text:style-name="T290">項規定應逕予扣除者，應先予以扣除，有餘額時，發還其餘額。</text:span></text:p>
      <text:p text:style-name="P291"><text:s text:c="2"/>九、競選經費補貼：選舉區內當選人在1人，候選人得票數達各該選舉區當選票數3分之1以上者，當選人在2人以上，得票數達各該選舉區當選票數2分之1以上者，應補貼其競選費用，每票補貼新臺幣30元。但其最高額，不得超過各該選舉區候選人競選經費最高金額。上開當選票數，當選人在2人以上者，以最低當選票數為準；其最低當選票數之當選人，如以婦女保障名額當選，應以前1名當選人之得票數為最低當選票數。</text:p>
      <text:p text:style-name="P292">　　　前項對候選人競選費用之補貼，應於當選人名單公告之次日起30日內（即107年12月30日前），由本會核算補貼金額，並通知<text:soft-page-break/>候選人於3個月內掣據，向本會領取。但競選費用之補貼，依公職人員選舉罷免法第130條第2項規定應逕予扣除者，先予以扣除後，有餘額時發給其餘額。候選人未於規定期限內領取競選費用之補貼者，應催告其於3個月內具領，屆期未領者，視為放棄領取。（公職人員選舉罷免法第43條）</text:p>
      <text:p text:style-name="P293"><text:span text:style-name="T294"><text:s text:c="2"/></text:span><text:span text:style-name="T295">十</text:span><text:span text:style-name="T296">、本</text:span><text:span text:style-name="T297">須知</text:span><text:span text:style-name="T298">經本會委員會議審議通</text:span><text:span text:style-name="T299">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105" style:display-name="x105" style:family="paragraph" style:parent-style-name="內文">
      <style:paragraph-properties fo:widows="2" fo:orphans="2" fo:margin-top="0.0694in" fo:margin-bottom="0.0694in" fo:margin-left="0.4444in" fo:text-indent="0.4444in">
        <style:tab-stops/>
      </style:paragraph-properties>
      <style:text-properties style:font-name="新細明體" style:font-name-complex="新細明體" style:letter-kerning="false" fo:hyphenate="false"/>
    </style:style>
    <style:style style:name="x100" style:display-name="x100" style:family="paragraph" style:parent-style-name="內文">
      <style:paragraph-properties fo:widows="2" fo:orphans="2" fo:margin-top="0.0694in" fo:margin-bottom="0.0694in" fo:margin-left="0.8888in" fo:text-indent="-0.4444in">
        <style:tab-stops/>
      </style:paragraph-properties>
      <style:text-properties style:font-name="新細明體" style:font-name-complex="新細明體" style:letter-kerning="false" fo:hyphenate="false"/>
    </style:style>
    <style:style style:name="x109" style:display-name="x109" style:family="paragraph" style:parent-style-name="內文">
      <style:paragraph-properties fo:widows="2" fo:orphans="2" fo:margin-top="0.0694in" fo:margin-bottom="0.0694in" fo:margin-left="0.4444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style style:name="WW_CharLFO2LVL1" style:family="text">
      <style:text-properties fo:font-size="22pt" style:font-size-asian="22pt"/>
    </style:style>
    <style:style style:name="WW_CharLFO3LVL1" style:family="text">
      <style:text-properties fo:font-size="22pt" style:font-size-asian="22pt"/>
    </style:style>
    <style:style style:name="WW_CharLFO10LVL1" style:family="text">
      <style:text-properties fo:language="en" fo:country="US"/>
    </style:style>
    <style:style style:name="WW_CharLFO1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375in" text:min-label-width="0.364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6">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7">
      <text:list-level-style-number text:level="1" style:num-prefix="("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8">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
      <text:list-level-style-number text:level="1" text:style-name="WW_CharLFO11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台北縣選舉委員會之職掌</dc:title>
    <meta:initial-creator>EH-06</meta:initial-creator>
    <dc:creator>cec99</dc:creator>
    <meta:creation-date>2018-08-16T00:09:00Z</meta:creation-date>
    <dc:date>2018-08-16T00:09:00Z</dc:date>
    <meta:print-date>2018-06-25T03:39:00Z</meta:print-date>
    <meta:template xlink:href="Normal.dotm" xlink:type="simple"/>
    <meta:editing-cycles>2</meta:editing-cycles>
    <meta:editing-duration>PT0S</meta:editing-duration>
    <meta:document-statistic meta:page-count="11" meta:paragraph-count="14" meta:word-count="1080" meta:character-count="7226" meta:row-count="51" meta:non-whitespace-character-count="6160"/>
  </office:meta>
</office:document-meta>
</file>