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 table:print-ranges="sheet.A1:sheet.G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8">
            <text:p>嘉義市選舉委員會辦理政策宣導相關廣告執行情形表</text:p>
          </table:table-cell>
          <table:covered-table-cell table:number-columns-repeated="6"/>
          <table:table-cell table:number-columns-spanned="3" table:number-rows-spanned="1" table:style-name="ce19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0">
            <text:p>105年7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table:number-columns-repeated="6" table:style-name="ce16"/>
          <table:table-cell office:value-type="string" table:style-name="ce17">
            <text:p>單位：新台幣元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6">
            <text:p>嘉義市選舉委員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style-name="ce11"/>
          <table:table-cell table:style-name="ce6"/>
          <table:table-cell table:style-name="ce13"/>
          <table:table-cell table:number-columns-repeated="16377" table:style-name="ce3"/>
        </table:table-row>
        <table:table-row table:style-name="ro6">
          <table:table-cell table:number-columns-repeated="3" table:style-name="ce14"/>
          <table:table-cell table:number-columns-repeated="4" table:style-name="ce15"/>
          <table:table-cell table:number-columns-repeated="16377" table:style-name="ce3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11-03-09T01:39:06Z</meta:creation-date>
    <dc:date>2016-08-04T00:05:47Z</dc:date>
    <meta:print-date>2013-02-20T07:20:03Z</meta:print-date>
  </office:meta>
</office:document-meta>
</file>