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22cm" fo:margin-left="0.492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1.622cm"/>
    </style:style>
    <style:style style:name="表格1.1" style:family="table-row">
      <style:table-row-properties style:row-height="3.7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42cm" fo:keep-together="auto"/>
    </style:style>
    <style:style style:name="表格1.3" style:family="table-row">
      <style:table-row-properties style:min-row-height="1.584cm" fo:keep-together="auto"/>
    </style:style>
    <style:style style:name="表格1.4" style:family="table-row">
      <style:table-row-properties style:row-height="1.86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23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23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line-height="0.847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margin-top="0.635cm" fo:margin-bottom="0cm" loext:contextual-spacing="false"/>
    </style:style>
    <style:style style:name="P12" style:family="paragraph" style:parent-style-name="Standard">
      <style:paragraph-properties fo:margin-left="0cm" fo:margin-right="0cm" fo:text-indent="0.37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" style:family="paragraph" style:parent-style-name="Standard">
      <style:paragraph-properties fo:line-height="0.847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officeooo:rsid="001a4994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第9屆立法委員選舉候選人英文姓名調查表</text:p>
      <text:p text:style-name="P11"><text:span text:style-name="T1"><text:s text:c="5"/></text:span><text:span text:style-name="T3">本次選舉開票計票即時資訊，中選會將以中英文電腦計票網站提供全球網友查詢。如您有護照英文姓名或習慣使用之英文姓名，請惠予填列本調查表，並於辦理候選人登記時繳交，以利於製作英文版網頁時使用；如未能提供英文姓名或未繳回本調查表者，中選會將依您的中文姓名，以漢語拼音方式自動轉換為英文姓名登載，謝謝您！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登記選舉種類</text:p>
          </table:table-cell>
          <table:table-cell table:style-name="表格1.B1" office:value-type="string">
            <text:p text:style-name="P9">□區域 <text:s text:c="2"/>□平地原住民 <text:s text:c="4"/></text:p>
            <text:p text:style-name="P9">□山地原住民 <text:s text:c="4"/></text:p>
            <text:p text:style-name="P9"/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選 <text:s/>舉 <text:s/>區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>中 文 姓 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7">英 文 姓 名</text:p>
          </table:table-cell>
          <table:table-cell table:style-name="表格1.B1" office:value-type="string">
            <text:p text:style-name="P6"/>
            <text:p text:style-name="P5"/>
            <text:p text:style-name="P10"><text:span text:style-name="T2"><text:s text:c="15"/></text:span><text:span text:style-name="T1"><text:s text:c="4"/></text:span><text:span text:style-name="T2"><text:s text:c="18"/></text:span><text:span text:style-name="T1"><text:s text:c="4"/></text:span></text:p>
            <text:p text:style-name="P4"><text:s text:c="4"/>(姓氏) <text:s text:c="14"/>(名)</text:p>
          </table:table-cell>
        </table:table-row>
      </table:table>
      <text:p text:style-name="P2"><text:s text:c="4"/></text:p>
      <text:p text:style-name="P12"><text:span text:style-name="T1"><text:s text:c="12"/></text:span><text:span text:style-name="T3">登記申請人： <text:s text:c="16"/>（簽名或蓋章）</text:span></text:p>
      <text:p text:style-name="P2"/>
      <text:p text:style-name="P1"><text:span text:style-name="T3">中 <text:s text:c="2"/>華 <text:s text:c="2"/>民 <text:s text:c="2"/>國 <text:s/>10</text:span><text:span text:style-name="T4">4</text:span><text:span text:style-name="T3"> 年 </text:span><text:span text:style-name="T5"><text:s text:c="2"/></text:span><text:span text:style-name="T3"><text:s text:c="2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第4屆市長選舉候選人英文名字調查表</dc:title>
    <meta:initial-creator>user</meta:initial-creator>
    <meta:creation-date>2015-11-14T12:23:00</meta:creation-date>
    <dc:date>2015-11-18T16:47:24.706000000</dc:date>
    <meta:print-date>2014-07-21T16:28:00</meta:print-date>
    <meta:editing-cycles>5</meta:editing-cycles>
    <meta:editing-duration>PT6M32S</meta:editing-duration>
    <meta:generator>LibreOffice/5.0.1.2$Windows_x86 LibreOffice_project/81898c9f5c0d43f3473ba111d7b351050be20261</meta:generator>
    <meta:document-statistic meta:table-count="1" meta:image-count="0" meta:object-count="0" meta:page-count="1" meta:paragraph-count="13" meta:word-count="226" meta:character-count="371" meta:non-whitespace-character-count="228"/>
  </office:meta>
</office:document-meta>
</file>