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margin-left="2.5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905cm" fo:margin-right="0cm" fo:line-height="0.706cm" fo:text-indent="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5.398cm" fo:margin-right="0cm" fo:margin-top="0.318cm" fo:margin-bottom="0.318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說明">
      <style:paragraph-properties fo:margin-left="1.588cm" fo:margin-right="0cm" fo:margin-top="0.176cm" fo:margin-bottom="0cm" loext:contextual-spacing="false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說明">
      <style:paragraph-properties fo:margin-left="1.588cm" fo:margin-right="0cm" fo:text-indent="-0.953cm" style:auto-text-indent="false"/>
    </style:style>
    <style:style style:name="P14" style:family="paragraph" style:parent-style-name="說明">
      <style:paragraph-properties fo:margin-left="1.588cm" fo:margin-right="0cm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text-properties style:font-name="標楷體" style:font-name-asian="標楷體" style:font-name-complex="標楷體" style:font-size-complex="14pt"/>
    </style:style>
    <style:style style:name="P16" style:family="paragraph" style:parent-style-name="說明">
      <style:paragraph-properties fo:margin-left="1.588cm" fo:margin-right="0cm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min-height="7.796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第9屆 </text:span><text:span text:style-name="T2">區 <text:s/>域原住民</text:span><text:span text:style-name="T1"> 立法委員選舉候選人政黨撤回推薦書</text:span></text:p>
      <text:p text:style-name="P15">查本黨黨員　　　　　　　，前經本黨推薦為　　　　　　　　　　　候選人，茲經本黨決定撤回其推薦。</text:p>
      <text:p text:style-name="P4">此　致</text:p>
      <text:p text:style-name="P5">選舉委員會</text:p>
      <text:p text:style-name="P6">政黨名稱：</text:p>
      <text:p text:style-name="P6">負 責 人：　　　　　　　　　　　簽名或蓋章</text:p>
      <text:p text:style-name="P2"/>
      <text:p text:style-name="P3"><draw:custom-shape text:anchor-type="char" draw:z-index="0" draw:style-name="gr1" draw:text-style-name="P18" svg:width="5.716cm" svg:height="8.256cm" svg:x="3.81cm" svg:y="0.06cm"><text:p/><draw:enhanced-geometry svg:viewBox="0 0 21600 21600" draw:type="rectangle" draw:enhanced-path="M 0 0 L 21600 0 21600 21600 0 21600 0 0 Z N"/></draw:custom-shape></text:p>
      <text:p text:style-name="P2"/>
      <text:p text:style-name="P7">　　　　　　　　　　　</text:p>
      <text:p text:style-name="P8">　　　　圖　　記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中　華　民　國　　　　　　　年　　　　　　　　月　　　　　　日</text:p>
      <text:p text:style-name="P10"/>
      <text:p text:style-name="P10"/>
      <text:p text:style-name="P10"/>
      <text:p text:style-name="P11">說明：</text:p>
      <text:p text:style-name="P12">一、「黨員」之後填寫黨員姓名。</text:p>
      <text:p text:style-name="P13"><text:span text:style-name="T4">二、「候選人」之前填寫選舉種類及選舉區名稱，如「第○屆立法委員選舉臺北市第1選舉區」</text:span><text:span text:style-name="T3">、「第○屆立法委員選舉山地原住民」。</text:span></text:p>
      <text:p text:style-name="P14">三、「政黨名稱」應寫明政黨全銜，並加蓋中央主管機關發給該黨之圖記。</text:p>
      <text:p text:style-name="P14">四、「負責人」指各政黨向中央主管機關備案之負責人，應由各該負責人簽名或蓋章。</text:p>
      <text:p text:style-name="P14">五、每一被撤回推薦之候選人應檢附1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名冊格式" style:family="paragraph" style:parent-style-name="Standard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4.5pt" fo:letter-spacing="0.007cm" style:font-name-asian="華康中楷體" style:font-family-asian="華康中楷體, 細明體" style:font-family-generic-asian="modern" style:font-size-asian="14.5pt" style:font-name-complex="Arial" style:font-family-complex="Arial" style:font-family-generic-complex="swiss" style:font-pitch-complex="variable" style:font-size-complex="10pt"/>
    </style:style>
    <style:style style:name="說明" style:family="paragraph" style:parent-style-name="Standard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, PMingLiU" style:font-family-generic="roman" style:font-pitch="variable" fo:font-size="7.5pt" fo:letter-spacing="0.018cm" style:font-size-asian="7.5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7.5pt" fo:letter-spacing="0.011cm" style:font-size-asian="7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, 新細明體" style:font-family-generic-asian="modern" style:font-size-asian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2ZE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公職人員選舉　　　候選人政黨撤回推薦書格式</dc:title>
    <meta:initial-creator>中央選舉委員會</meta:initial-creator>
    <meta:creation-date>2015-10-19T12:03:00</meta:creation-date>
    <dc:date>2015-11-18T16:46:22.555000000</dc:date>
    <meta:print-date>2015-10-19T12:03:00</meta:print-date>
    <meta:editing-cycles>3</meta:editing-cycles>
    <meta:generator>LibreOffice/5.0.1.2$Windows_x86 LibreOffice_project/81898c9f5c0d43f3473ba111d7b351050be20261</meta:generator>
    <meta:editing-duration>PT1M9S</meta:editing-duration>
    <meta:document-statistic meta:table-count="0" meta:image-count="0" meta:object-count="0" meta:page-count="1" meta:paragraph-count="16" meta:word-count="252" meta:character-count="334" meta:non-whitespace-character-count="257"/>
  </office:meta>
</office:document-meta>
</file>