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justify" fo:line-height="0.3194in"/>
    </style:style>
    <style:style style:name="T2" style:parent-style-name="預設段落字型" style:family="text">
      <style:text-properties style:font-name="標楷體" style:font-name-asian="標楷體" fo:font-size="18pt" style:font-size-asian="18pt" style:font-size-complex="20pt"/>
    </style:style>
    <style:style style:name="T3" style:parent-style-name="預設段落字型" style:family="text">
      <style:text-properties style:font-name="標楷體" style:font-name-asian="標楷體" fo:font-size="18pt" style:font-size-asian="18pt" style:font-size-complex="20pt"/>
    </style:style>
    <style:style style:name="T4" style:parent-style-name="預設段落字型" style:family="text">
      <style:text-properties style:font-name="標楷體" style:font-name-asian="標楷體" fo:font-size="18pt" style:font-size-asian="18pt" style:font-size-complex="20pt"/>
    </style:style>
    <style:style style:name="P5" style:parent-style-name="內文" style:family="paragraph">
      <style:paragraph-properties fo:text-align="justify" fo:line-height="0.3194in"/>
      <style:text-properties style:font-name="標楷體" style:font-name-asian="標楷體" fo:font-size="14pt" style:font-size-asian="14pt"/>
    </style:style>
    <style:style style:name="P6" style:parent-style-name="內文" style:master-page-name="MP1" style:family="paragraph">
      <style:paragraph-properties fo:break-before="page"/>
      <style:text-properties style:font-name="標楷體" style:font-name-asian="標楷體" fo:font-size="14pt" style:font-size-asian="14pt"/>
    </style:style>
  </office:automatic-styles>
  <office:body>
    <office:text text:use-soft-page-breaks="true">
      <text:p text:style-name="P1"><text:span text:style-name="T2">在國外之中華民國自由地區人民申請返國行使總統副總統選舉權登記查核辦法第三條、第四條、第五條及第七條附式四</text:span><text:span text:style-name="T3">修正草案</text:span><text:span text:style-name="T4">總說明</text:span></text:p>
      <text:p text:style-name="內文"/>
      <text:p text:style-name="P5"><text:s text:c="4"/>本辦法於八十四年十月二十五日訂定發布，歷經九十二年十一月十二日、九十六年八月十日及一百年七月十一日三次修正。為配合戶籍法之修正，將「戶籍所在地」用詞修正為「戶籍地」，又現行護照已不得辦理延期加簽，並為利返國行使選舉權之選舉人名冊註記僑居地作業，以及辦理選舉人性別統計作業需要，爰修正「在國外之中華民國自由地區人民申請返國行使總統副總統選舉權登記查核辦法」第三條、第四條、第五條及第七條附式四規定，以資配合。</text:p>
      <text:p text:style-name="P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函" style:display-name="函" style:family="paragraph" style:parent-style-name="內文">
      <style:paragraph-properties style:snap-to-layout-grid="false" fo:text-align="justify" style:line-height-at-least="0.1805in"/>
      <style:text-properties style:font-name="Times New Roman" style:font-name-asian="新細明體" style:font-name-complex="Times New Roman" fo:letter-spacing="0.0041in" fo:font-size="8.5pt" style:font-size-asian="8.5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9847in" fo:margin-left="1.1812in" fo:margin-bottom="0.9847in" fo:margin-right="0.9847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cec6814</meta:initial-creator>
    <dc:creator>cec6908</dc:creator>
    <meta:creation-date>2015-08-14T07:49:00Z</meta:creation-date>
    <dc:date>2015-08-14T07:49:00Z</dc:date>
    <meta:print-date>2015-08-07T09:10:00Z</meta:print-date>
    <meta:template xlink:href="Normal.dotm" xlink:type="simple"/>
    <meta:editing-cycles>2</meta:editing-cycles>
    <meta:editing-duration>PT60S</meta:editing-duration>
    <meta:document-statistic meta:page-count="2" meta:paragraph-count="1" meta:word-count="40" meta:character-count="269" meta:row-count="1" meta:non-whitespace-character-count="230"/>
  </office:meta>
</office:document-meta>
</file>