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208cm" fo:margin-left="1.572cm" table:align="left"/>
    </style:style>
    <style:style style:name="表格2.A" style:family="table-column">
      <style:table-column-properties style:column-width="2.91cm"/>
    </style:style>
    <style:style style:name="表格2.B" style:family="table-column">
      <style:table-column-properties style:column-width="11.298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B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14.393cm" fo:margin-left="1.095cm" table:align="left"/>
    </style:style>
    <style:style style:name="表格3.A" style:family="table-column">
      <style:table-column-properties style:column-width="1.402cm"/>
    </style:style>
    <style:style style:name="表格3.B" style:family="table-column">
      <style:table-column-properties style:column-width="4.604cm"/>
    </style:style>
    <style:style style:name="表格3.C" style:family="table-column">
      <style:table-column-properties style:column-width="8.38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C1" style:family="table-cell">
      <style:table-cell-properties style:vertical-align="middle"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 fo:font-size="16pt" style:font-size-asian="16pt" style:font-size-complex="16pt"/>
    </style:style>
    <style:style style:name="P2" style:family="paragraph" style:parent-style-name="Table_20_Contents">
      <style:paragraph-properties fo:text-align="start" style:justify-single-word="false"/>
      <style:text-properties fo:font-size="14pt" style:font-name-asian="標楷體"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officeooo:paragraph-rsid="00060bde" style:font-name-asian="標楷體" style:font-size-asian="14pt" style:language-asian="zh" style:country-asian="TW" style:font-size-complex="14pt"/>
    </style:style>
    <style:style style:name="P4" style:family="paragraph" style:parent-style-name="Table_20_Contents">
      <style:paragraph-properties fo:text-align="start" style:justify-single-word="false"/>
      <style:text-properties fo:font-size="14pt" officeooo:paragraph-rsid="007601c7" style:font-name-asian="標楷體" style:font-size-asian="14pt" style:language-asian="zh" style:country-asian="TW" style:font-size-complex="14pt"/>
    </style:style>
    <style:style style:name="P5" style:family="paragraph" style:parent-style-name="Table_20_Contents">
      <style:paragraph-properties fo:text-align="center" style:justify-single-word="false"/>
      <style:text-properties fo:font-size="14pt" style:font-name-asian="標楷體"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style:font-name-asian="標楷體" style:font-size-asian="14pt" style:font-size-complex="14pt"/>
    </style:style>
    <style:style style:name="P7" style:family="paragraph" style:parent-style-name="Table_20_Contents">
      <style:paragraph-properties fo:text-align="start" style:justify-single-word="false"/>
      <style:text-properties officeooo:paragraph-rsid="007c326c"/>
    </style:style>
    <style:style style:name="P8" style:family="paragraph" style:parent-style-name="Table_20_Contents">
      <style:paragraph-properties fo:text-align="start" style:justify-single-word="false"/>
      <style:text-properties style:font-name="標楷體" fo:font-size="14pt" officeooo:paragraph-rsid="006c2ea7" style:font-name-asian="標楷體" style:font-size-asian="14pt" style:language-asian="zh" style:country-asian="TW" style:font-name-complex="標楷體1" style:font-size-complex="14pt"/>
    </style:style>
    <style:style style:name="P9" style:family="paragraph" style:parent-style-name="Table_20_Contents">
      <style:paragraph-properties fo:text-align="start" style:justify-single-word="false"/>
      <style:text-properties style:font-name="標楷體1" fo:font-size="14pt" style:font-name-asian="標楷體1" style:font-size-asian="14pt" style:language-asian="zh" style:country-asian="TW" style:font-name-complex="標楷體1" style:font-size-complex="14pt"/>
    </style:style>
    <style:style style:name="P10" style:family="paragraph" style:parent-style-name="Table_20_Contents">
      <style:paragraph-properties fo:text-align="start" style:justify-single-word="false"/>
      <style:text-properties style:font-name="標楷體1" fo:font-size="14pt" officeooo:paragraph-rsid="006f2a58" style:font-name-asian="標楷體1" style:font-size-asian="14pt" style:language-asian="zh" style:country-asian="TW" style:font-name-complex="標楷體1" style:font-size-complex="14pt"/>
    </style:style>
    <style:style style:name="P11"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font-weight="bold" style:font-name-asian="標楷體" style:font-size-asian="18pt" style:language-asian="zh" style:country-asian="TW" style:font-weight-asian="bold" style:font-size-complex="18pt" style:font-weight-complex="bold"/>
    </style:style>
    <style:style style:name="P1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4pt" officeooo:paragraph-rsid="006c2ea7" style:font-name-asian="標楷體" style:font-size-asian="14pt" style:font-name-complex="標楷體1" style:font-size-complex="14pt"/>
    </style:style>
    <style:style style:name="P13" style:family="paragraph" style:parent-style-name="Standard">
      <style:paragraph-properties fo:text-align="center" style:justify-single-word="false"/>
      <style:text-properties style:font-name="標楷體" fo:font-size="14pt" officeooo:paragraph-rsid="0099f307" style:font-name-asian="標楷體" style:font-size-asian="14pt" style:language-asian="zh" style:country-asian="TW" style:font-name-complex="標楷體" style:font-size-complex="14pt"/>
    </style:style>
    <style:style style:name="P14" style:family="paragraph" style:parent-style-name="Standard">
      <style:paragraph-properties fo:text-align="center" style:justify-single-word="false"/>
      <style:text-properties style:font-name="標楷體" fo:font-size="24pt" officeooo:paragraph-rsid="0099f307" style:font-name-asian="標楷體" style:font-size-asian="24pt" style:language-asian="zh" style:country-asian="TW" style:font-size-complex="24pt"/>
    </style:style>
    <style:style style:name="P15" style:family="paragraph" style:parent-style-name="Standard">
      <style:paragraph-properties fo:margin-top="0cm" fo:margin-bottom="0.199cm" loext:contextual-spacing="false" fo:line-height="0.801cm"/>
      <style:text-properties officeooo:paragraph-rsid="0099f307"/>
    </style:style>
    <style:style style:name="P16"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99f307"/>
    </style:style>
    <style:style style:name="P17"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99f307"/>
    </style:style>
    <style:style style:name="P18"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99f307"/>
    </style:style>
    <style:style style:name="P19"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99f307"/>
    </style:style>
    <style:style style:name="P20"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99f307"/>
    </style:style>
    <style:style style:name="P21"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22"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23"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1" style:font-size-asian="14pt" style:language-asian="zh" style:country-asian="TW" style:font-size-complex="14pt" style:font-weight-complex="bold"/>
    </style:style>
    <style:style style:name="P24"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9acee8" style:language-asian="zh" style:country-asian="TW"/>
    </style:style>
    <style:style style:name="P25"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9acee8" style:font-name-asian="標楷體1" style:font-size-asian="14pt" style:language-asian="zh" style:country-asian="TW" style:font-size-complex="14pt" style:font-weight-complex="bold"/>
    </style:style>
    <style:style style:name="P26"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 style:font-size-asian="14pt" style:language-asian="zh" style:country-asian="TW" style:font-size-complex="14pt" style:font-weight-complex="bold"/>
    </style:style>
    <style:style style:name="P27"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717ec" style:font-name-asian="標楷體" style:font-size-asian="14pt" style:language-asian="zh" style:country-asian="TW" style:font-size-complex="14pt" style:font-weight-complex="bold"/>
    </style:style>
    <style:style style:name="P28"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9acee8" style:font-name-asian="標楷體1" style:font-size-asian="14pt" style:language-asian="zh" style:country-asian="TW" style:font-name-complex="標楷體1" style:font-size-complex="14pt" style:font-weight-complex="bold"/>
    </style:style>
    <style:style style:name="P29"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9acee8" style:font-name-asian="標楷體" style:font-size-asian="14pt" style:language-asian="zh" style:country-asian="TW" style:font-name-complex="標楷體1" style:font-size-complex="14pt" style:font-weight-complex="bold"/>
    </style:style>
    <style:style style:name="P30"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9acee8" style:font-name-asian="標楷體" style:font-size-asian="14pt" style:language-asian="zh" style:country-asian="TW" style:font-name-complex="標楷體" style:font-size-complex="14pt" style:font-weight-complex="bold"/>
    </style:style>
    <style:style style:name="P31"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7ab351" style:font-name-asian="標楷體" style:font-size-asian="14pt" style:language-asian="zh" style:country-asian="TW" style:font-name-complex="標楷體1" style:font-size-complex="14pt" style:font-weight-complex="bold"/>
    </style:style>
    <style:style style:name="P32"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9acee8" style:font-name-asian="標楷體1" style:font-size-asian="14pt" style:language-asian="zh" style:country-asian="TW" style:font-name-complex="標楷體1" style:font-size-complex="14pt" style:font-weight-complex="bold"/>
    </style:style>
    <style:style style:name="P33"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4pt" officeooo:rsid="000717ec" officeooo:paragraph-rsid="007601c7" style:font-name-asian="標楷體1" style:font-size-asian="14pt" style:language-asian="zh" style:country-asian="TW" style:font-size-complex="14pt"/>
    </style:style>
    <style:style style:name="P34"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8a041" officeooo:paragraph-rsid="00736bb6" style:letter-kerning="false" style:font-name-asian="標楷體1" style:font-size-asian="14pt" style:language-asian="zh" style:country-asian="TW" style:font-style-asian="normal" style:font-weight-asian="normal" style:font-name-complex="標楷體1" style:font-size-complex="14pt" style:font-weight-complex="normal" style:text-emphasize="none" loext:padding="0cm" loext:border="none"/>
    </style:style>
    <style:style style:name="P35"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8a041" officeooo:paragraph-rsid="007601c7" style:letter-kerning="false" style:font-name-asian="標楷體1" style:font-size-asian="14pt" style:language-asian="zh" style:country-asian="TW" style:font-style-asian="normal" style:font-weight-asian="normal" style:font-name-complex="標楷體1" style:font-size-complex="14pt" style:font-weight-complex="normal" style:text-emphasize="none" loext:padding="0cm" loext:border="none"/>
    </style:style>
    <style:style style:name="P36"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7cce2" style:font-name-asian="標楷體1" style:font-size-asian="14pt" style:language-asian="zh" style:country-asian="TW" style:font-weight-asian="normal" style:font-name-complex="標楷體1" style:font-size-complex="14pt" style:font-weight-complex="normal"/>
    </style:style>
    <style:style style:name="P37"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974c7" style:font-name-asian="標楷體1" style:font-size-asian="14pt" style:language-asian="zh" style:country-asian="TW" style:font-weight-asian="normal" style:font-name-complex="標楷體1" style:font-size-complex="14pt" style:font-weight-complex="normal"/>
    </style:style>
    <style:style style:name="P38"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727d0" style:font-name-asian="標楷體1" style:font-size-asian="14pt" style:language-asian="zh" style:country-asian="TW" style:font-weight-asian="normal" style:font-name-complex="標楷體1" style:font-size-complex="14pt" style:font-weight-complex="normal"/>
    </style:style>
    <style:style style:name="P39"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cf5a2" style:font-name-asian="標楷體1" style:font-size-asian="14pt" style:language-asian="zh" style:country-asian="TW" style:font-weight-asian="normal" style:font-name-complex="標楷體1" style:font-size-complex="14pt" style:font-weight-complex="normal"/>
    </style:style>
    <style:style style:name="P40"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601c7" style:font-name-asian="標楷體1" style:font-size-asian="14pt" style:language-asian="zh" style:country-asian="TW" style:font-weight-asian="normal" style:font-name-complex="標楷體1" style:font-size-complex="14pt" style:font-weight-complex="normal"/>
    </style:style>
    <style:style style:name="P41"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601c7" style:font-name-asian="標楷體1" style:font-size-asian="14pt" style:language-asian="zh" style:country-asian="TW" style:font-weight-asian="normal" style:font-name-complex="標楷體1" style:font-size-complex="14pt" style:font-weight-complex="normal"/>
    </style:style>
    <style:style style:name="P42"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 style:font-size-asian="14pt" style:language-asian="zh" style:country-asian="TW" style:font-size-complex="14pt" style:font-weight-complex="bold"/>
    </style:style>
    <style:style style:name="P4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7ab351" style:font-name-asian="標楷體" style:font-size-asian="14pt" style:language-asian="zh" style:country-asian="TW" style:font-size-complex="14pt" style:font-weight-complex="bold"/>
    </style:style>
    <style:style style:name="P4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8727d0" style:font-name-asian="標楷體" style:font-size-asian="14pt" style:language-asian="zh" style:country-asian="TW" style:font-size-complex="14pt" style:font-weight-complex="bold"/>
    </style:style>
    <style:style style:name="P45"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717ec" style:font-name-asian="標楷體" style:font-size-asian="14pt" style:language-asian="zh" style:country-asian="TW" style:font-size-complex="14pt" style:font-weight-complex="bold"/>
    </style:style>
    <style:style style:name="P46"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89a299" style:font-name-asian="標楷體" style:font-size-asian="14pt" style:language-asian="zh" style:country-asian="TW" style:font-size-complex="14pt" style:font-weight-complex="bold"/>
    </style:style>
    <style:style style:name="P47"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9d97c" style:font-name-asian="標楷體" style:font-size-asian="14pt" style:language-asian="zh" style:country-asian="TW" style:font-size-complex="14pt" style:font-weight-complex="bold"/>
    </style:style>
    <style:style style:name="P48"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8727d0" style:font-name-asian="標楷體" style:font-size-asian="14pt" style:language-asian="zh" style:country-asian="TW" style:font-size-complex="14pt" style:font-weight-complex="bold"/>
    </style:style>
    <style:style style:name="P49"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89a299" style:font-name-asian="標楷體" style:font-size-asian="14pt" style:language-asian="zh" style:country-asian="TW" style:font-size-complex="14pt" style:font-weight-complex="bold"/>
    </style:style>
    <style:style style:name="P50"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8b674c" style:font-name-asian="標楷體" style:font-size-asian="14pt" style:language-asian="zh" style:country-asian="TW" style:font-size-complex="14pt" style:font-weight-complex="bold"/>
    </style:style>
    <style:style style:name="P51"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79d97c" style:font-name-asian="標楷體3" style:font-size-asian="14pt" style:language-asian="zh" style:country-asian="TW" style:font-name-complex="標楷體1" style:font-size-complex="14pt" style:font-weight-complex="bold"/>
    </style:style>
    <style:style style:name="P52"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8727d0" style:font-name-asian="標楷體" style:font-size-asian="14pt" style:language-asian="zh" style:country-asian="TW" style:font-name-complex="標楷體1" style:font-size-complex="14pt" style:font-weight-complex="bold"/>
    </style:style>
    <style:style style:name="P53"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8b674c" style:font-name-asian="標楷體" style:font-size-asian="14pt" style:language-asian="zh" style:country-asian="TW" style:font-name-complex="標楷體" style:font-size-complex="14pt" style:font-weight-complex="bold"/>
    </style:style>
    <style:style style:name="P54"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89a299" style:letter-kerning="false" style:font-name-asian="標楷體" style:font-size-asian="14pt" style:language-asian="zh" style:country-asian="TW" style:font-name-complex="細明體" style:font-size-complex="14pt" style:language-complex="ar" style:country-complex="SA" style:font-weight-complex="bold"/>
    </style:style>
    <style:style style:name="P55"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111111" style:font-name="標楷體1" fo:font-size="14pt" fo:language="zh" fo:country="TW" officeooo:rsid="0006ac6b" officeooo:paragraph-rsid="0079d97c" style:font-name-asian="標楷體3" style:font-size-asian="14pt" style:language-asian="zh" style:country-asian="TW" style:font-name-complex="標楷體1" style:font-size-complex="14pt" style:font-weight-complex="bold"/>
    </style:style>
    <style:style style:name="P56"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89a299" style:font-name-asian="標楷體" style:font-size-asian="14pt" style:language-asian="zh" style:country-asian="TW" style:font-size-complex="14pt" style:font-weight-complex="bold"/>
    </style:style>
    <style:style style:name="P57"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89a299" style:letter-kerning="false" style:font-name-asian="標楷體" style:font-size-asian="14pt" style:language-asian="zh" style:country-asian="TW" style:font-name-complex="細明體" style:font-size-complex="14pt" style:language-complex="ar" style:country-complex="SA" style:font-weight-complex="bold"/>
    </style:style>
    <style:style style:name="P58"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89a299" style:font-name-asian="標楷體" style:font-size-asian="14pt" style:language-asian="zh" style:country-asian="TW" style:font-name-complex="標楷體1" style:font-size-complex="14pt" style:font-weight-complex="bold"/>
    </style:style>
    <style:style style:name="P59"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79d97c" style:font-name-asian="標楷體1" style:font-size-asian="14pt" style:language-asian="zh" style:country-asian="TW" style:font-name-complex="標楷體1" style:font-size-complex="14pt" style:font-weight-complex="bold"/>
    </style:style>
    <style:style style:name="P60"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89a299" style:font-name-asian="標楷體" style:font-size-asian="14pt" style:language-asian="zh" style:country-asian="TW" style:font-name-complex="標楷體1" style:font-size-complex="14pt" style:font-weight-complex="bold"/>
    </style:style>
    <style:style style:name="P61" style:family="paragraph" style:parent-style-name="Standard" style:list-style-name="L1" style:master-page-name="">
      <loext:graphic-properties draw:fill="none"/>
      <style:paragraph-properties fo:margin-left="3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79d97c" style:font-name-asian="標楷體1" style:font-size-asian="14pt" style:language-asian="zh" style:country-asian="TW" style:font-name-complex="標楷體1" style:font-size-complex="14pt" style:font-weight-complex="bold"/>
    </style:style>
    <style:style style:name="P62"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ab351" style:font-name-asian="標楷體" style:font-size-asian="14pt" style:language-asian="zh" style:country-asian="TW" style:font-size-complex="14pt" style:font-weight-complex="bold"/>
    </style:style>
    <style:style style:name="P63"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 fo:font-size="18pt" fo:language="zh" fo:country="TW" officeooo:rsid="0006ac6b" officeooo:paragraph-rsid="000717ec" style:font-name-asian="標楷體" style:font-size-asian="18pt" style:language-asian="zh" style:country-asian="TW" style:font-size-complex="18pt" style:font-weight-complex="bold"/>
    </style:style>
    <style:style style:name="P64"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8a041" officeooo:paragraph-rsid="0008a041" style:font-name-asian="標楷體1" style:font-size-asian="18pt" style:language-asian="zh" style:country-asian="TW" style:font-weight-asian="bold" style:font-name-complex="標楷體1" style:font-size-complex="18pt" style:font-weight-complex="bold"/>
    </style:style>
    <style:style style:name="P6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0717ec" style:font-name-asian="標楷體" style:font-size-asian="14pt" style:language-asian="zh" style:country-asian="TW" style:font-weight-asian="normal" style:font-size-complex="14pt" style:font-weight-complex="normal"/>
    </style:style>
    <style:style style:name="P6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d8c33" style:font-name-asian="標楷體1" style:font-size-asian="14pt" style:language-asian="zh" style:country-asian="TW" style:font-weight-asian="normal" style:font-name-complex="標楷體1" style:font-size-complex="14pt" style:font-weight-complex="normal"/>
    </style:style>
    <style:style style:name="P6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10e64" style:font-name-asian="標楷體1" style:font-size-asian="14pt" style:language-asian="zh" style:country-asian="TW" style:font-weight-asian="normal" style:font-name-complex="標楷體1" style:font-size-complex="14pt" style:font-weight-complex="normal"/>
    </style:style>
    <style:style style:name="P6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2092a" style:font-name-asian="標楷體1" style:font-size-asian="14pt" style:language-asian="zh" style:country-asian="TW" style:font-weight-asian="normal" style:font-name-complex="標楷體1" style:font-size-complex="14pt" style:font-weight-complex="normal"/>
    </style:style>
    <style:style style:name="P6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24413" style:font-name-asian="標楷體1" style:font-size-asian="14pt" style:language-asian="zh" style:country-asian="TW" style:font-weight-asian="normal" style:font-name-complex="標楷體1" style:font-size-complex="14pt" style:font-weight-complex="normal"/>
    </style:style>
    <style:style style:name="P7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727d0" style:font-name-asian="標楷體1" style:font-size-asian="14pt" style:language-asian="zh" style:country-asian="TW" style:font-weight-asian="normal" style:font-name-complex="標楷體1" style:font-size-complex="14pt" style:font-weight-complex="normal"/>
    </style:style>
    <style:style style:name="P7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be9bc" style:font-name-asian="標楷體1" style:font-size-asian="14pt" style:language-asian="zh" style:country-asian="TW" style:font-weight-asian="normal" style:font-name-complex="標楷體1" style:font-size-complex="14pt" style:font-weight-complex="normal"/>
    </style:style>
    <style:style style:name="P7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be9bc" style:font-name-asian="標楷體" style:font-size-asian="14pt" style:language-asian="zh" style:country-asian="TW" style:font-weight-asian="normal" style:font-name-complex="標楷體1" style:font-size-complex="14pt" style:font-weight-complex="normal"/>
    </style:style>
    <style:style style:name="P73"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9acee8" style:font-name-asian="標楷體1" style:font-size-asian="14pt" style:language-asian="zh" style:country-asian="TW" style:font-weight-asian="normal" style:font-name-complex="標楷體1" style:font-size-complex="14pt" style:font-weight-complex="normal"/>
    </style:style>
    <style:style style:name="P74"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officeooo:paragraph-rsid="009acee8"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P75"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40404" style:font-name="標楷體1" fo:font-size="14pt" fo:language="zh" fo:country="TW" fo:font-weight="normal" officeooo:rsid="000717ec" officeooo:paragraph-rsid="00824413" style:font-name-asian="標楷體1" style:font-size-asian="14pt" style:language-asian="zh" style:country-asian="TW" style:font-weight-asian="normal" style:font-name-complex="標楷體1" style:font-size-complex="14pt" style:font-weight-complex="normal"/>
    </style:style>
    <style:style style:name="P76"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c9211e" style:font-name="標楷體" fo:font-size="14pt" fo:language="zh" fo:country="TW" fo:font-weight="normal" officeooo:rsid="0006ac6b" officeooo:paragraph-rsid="00810e64" style:font-name-asian="標楷體" style:font-size-asian="14pt" style:language-asian="zh" style:country-asian="TW" style:font-weight-asian="normal" style:font-size-complex="14pt" style:font-weight-complex="normal"/>
    </style:style>
    <style:style style:name="P77"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82092a" style:font-name-asian="標楷體" style:font-size-asian="14pt" style:language-asian="zh" style:country-asian="TW" style:font-weight-asian="normal" style:font-size-complex="14pt" style:font-weight-complex="normal"/>
    </style:style>
    <style:style style:name="P78"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8727d0" style:font-name-asian="標楷體" style:font-size-asian="14pt" style:language-asian="zh" style:country-asian="TW" style:font-weight-asian="normal" style:font-size-complex="14pt" style:font-weight-complex="normal"/>
    </style:style>
    <style:style style:name="P79"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6ac6b" officeooo:paragraph-rsid="008be9bc" style:font-name-asian="標楷體" style:font-size-asian="14pt" style:language-asian="zh" style:country-asian="TW" style:font-weight-asian="normal" style:font-size-complex="14pt" style:font-weight-complex="normal"/>
    </style:style>
    <style:style style:name="P80"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040404" style:font-name="標楷體" fo:font-size="14pt" fo:language="zh" fo:country="TW" fo:font-weight="normal" officeooo:rsid="0006ac6b" officeooo:paragraph-rsid="00824413" style:font-name-asian="標楷體" style:font-size-asian="14pt" style:language-asian="zh" style:country-asian="TW" style:font-weight-asian="normal" style:font-size-complex="14pt" style:font-weight-complex="normal"/>
    </style:style>
    <style:style style:name="P81"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d8c33" style:font-name-asian="標楷體1" style:font-size-asian="14pt" style:language-asian="zh" style:country-asian="TW" style:font-weight-asian="normal" style:font-name-complex="標楷體1" style:font-size-complex="14pt" style:font-weight-complex="normal"/>
    </style:style>
    <style:style style:name="P82"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810e64"/>
    </style:style>
    <style:style style:name="P83"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d8c33" style:font-name-asian="標楷體1" style:font-size-asian="14pt" style:language-asian="zh" style:country-asian="TW" style:font-weight-asian="normal" style:font-name-complex="標楷體1" style:font-size-complex="14pt" style:font-weight-complex="normal"/>
    </style:style>
    <style:style style:name="P84"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d8c33" style:font-name-asian="標楷體1" style:font-size-asian="14pt" style:language-asian="zh" style:country-asian="TW" style:font-weight-asian="normal" style:font-name-complex="標楷體1" style:font-size-complex="14pt" style:font-weight-complex="normal"/>
    </style:style>
    <style:style style:name="P85"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d8c33" style:font-name-asian="標楷體1" style:font-size-asian="14pt" style:language-asian="zh" style:country-asian="TW" style:font-weight-asian="normal" style:font-name-complex="標楷體1" style:font-size-complex="14pt" style:font-weight-complex="normal"/>
    </style:style>
    <style:style style:name="P86"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d8c33" style:font-name-asian="標楷體1" style:font-size-asian="14pt" style:language-asian="zh" style:country-asian="TW" style:font-weight-asian="normal" style:font-name-complex="標楷體1" style:font-size-complex="14pt" style:font-weight-complex="normal"/>
    </style:style>
    <style:style style:name="P87"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d8c33" style:font-name-asian="標楷體1" style:font-size-asian="14pt" style:language-asian="zh" style:country-asian="TW" style:font-weight-asian="normal" style:font-name-complex="標楷體1" style:font-size-complex="14pt" style:font-weight-complex="normal"/>
    </style:style>
    <style:style style:name="P88"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d8c33" style:font-name-asian="標楷體1" style:font-size-asian="14pt" style:language-asian="zh" style:country-asian="TW" style:font-weight-asian="normal" style:font-name-complex="標楷體1" style:font-size-complex="14pt" style:font-weight-complex="normal"/>
    </style:style>
    <style:style style:name="P89"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2092a" style:font-name-asian="標楷體1" style:font-size-asian="14pt" style:language-asian="zh" style:country-asian="TW" style:font-weight-asian="normal" style:font-name-complex="標楷體1" style:font-size-complex="14pt" style:font-weight-complex="normal"/>
    </style:style>
    <style:style style:name="P90"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727d0" style:font-name-asian="標楷體1" style:font-size-asian="14pt" style:language-asian="zh" style:country-asian="TW" style:font-weight-asian="normal" style:font-name-complex="標楷體1" style:font-size-complex="14pt" style:font-weight-complex="normal"/>
    </style:style>
    <style:style style:name="P91"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760ef" style:font-name-asian="標楷體1" style:font-size-asian="14pt" style:language-asian="zh" style:country-asian="TW" style:font-weight-asian="normal" style:font-name-complex="標楷體1" style:font-size-complex="14pt" style:font-weight-complex="normal"/>
    </style:style>
    <style:style style:name="P92"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be9bc" style:font-name-asian="標楷體1" style:font-size-asian="14pt" style:language-asian="zh" style:country-asian="TW" style:font-weight-asian="normal" style:font-name-complex="標楷體1" style:font-size-complex="14pt" style:font-weight-complex="normal"/>
    </style:style>
    <style:style style:name="P93"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e6809" style:font-name-asian="標楷體1" style:font-size-asian="14pt" style:language-asian="zh" style:country-asian="TW" style:font-weight-asian="normal" style:font-name-complex="標楷體1" style:font-size-complex="14pt" style:font-weight-complex="normal"/>
    </style:style>
    <style:style style:name="P94"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974bb3" style:font-name-asian="標楷體1" style:font-size-asian="14pt" style:language-asian="zh" style:country-asian="TW" style:font-weight-asian="normal" style:font-name-complex="標楷體1" style:font-size-complex="14pt" style:font-weight-complex="normal"/>
    </style:style>
    <style:style style:name="P95"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c9ff5" style:font-name-asian="標楷體1" style:font-size-asian="14pt" style:language-asian="zh" style:country-asian="TW" style:font-weight-asian="normal" style:font-name-complex="標楷體1" style:font-size-complex="14pt" style:font-weight-complex="normal"/>
    </style:style>
    <style:style style:name="P96"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d8c33" style:font-name-asian="標楷體1" style:font-size-asian="14pt" style:language-asian="zh" style:country-asian="TW" style:font-weight-asian="normal" style:font-name-complex="標楷體1" style:font-size-complex="14pt" style:font-weight-complex="normal"/>
    </style:style>
    <style:style style:name="P97"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2092a" style:font-name-asian="標楷體1" style:font-size-asian="14pt" style:language-asian="zh" style:country-asian="TW" style:font-weight-asian="normal" style:font-name-complex="標楷體1" style:font-size-complex="14pt" style:font-weight-complex="normal"/>
    </style:style>
    <style:style style:name="P98"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727d0" style:font-name-asian="標楷體1" style:font-size-asian="14pt" style:language-asian="zh" style:country-asian="TW" style:font-weight-asian="normal" style:font-name-complex="標楷體1" style:font-size-complex="14pt" style:font-weight-complex="normal"/>
    </style:style>
    <style:style style:name="P99"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be9bc" style:font-name-asian="標楷體1" style:font-size-asian="14pt" style:language-asian="zh" style:country-asian="TW" style:font-weight-asian="normal" style:font-name-complex="標楷體1" style:font-size-complex="14pt" style:font-weight-complex="normal"/>
    </style:style>
    <style:style style:name="P100"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d8c33" style:font-name-asian="標楷體1" style:font-size-asian="14pt" style:language-asian="zh" style:country-asian="TW" style:font-weight-asian="normal" style:font-name-complex="標楷體1" style:font-size-complex="14pt" style:font-weight-complex="normal"/>
    </style:style>
    <style:style style:name="P101"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2092a" style:font-name-asian="標楷體1" style:font-size-asian="14pt" style:language-asian="zh" style:country-asian="TW" style:font-weight-asian="normal" style:font-name-complex="標楷體1" style:font-size-complex="14pt" style:font-weight-complex="normal"/>
    </style:style>
    <style:style style:name="P102"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24413" style:font-name-asian="標楷體1" style:font-size-asian="14pt" style:language-asian="zh" style:country-asian="TW" style:font-weight-asian="normal" style:font-name-complex="標楷體1" style:font-size-complex="14pt" style:font-weight-complex="normal"/>
    </style:style>
    <style:style style:name="P103"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727d0" style:font-name-asian="標楷體1" style:font-size-asian="14pt" style:language-asian="zh" style:country-asian="TW" style:font-weight-asian="normal" style:font-name-complex="標楷體1" style:font-size-complex="14pt" style:font-weight-complex="normal"/>
    </style:style>
    <style:style style:name="P104"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e6809" style:font-name-asian="標楷體1" style:font-size-asian="14pt" style:language-asian="zh" style:country-asian="TW" style:font-weight-asian="normal" style:font-name-complex="標楷體1" style:font-size-complex="14pt" style:font-weight-complex="normal"/>
    </style:style>
    <style:style style:name="P105"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0374a" style:font-name-asian="標楷體1" style:font-size-asian="14pt" style:language-asian="zh" style:country-asian="TW" style:font-weight-asian="normal" style:font-name-complex="標楷體1" style:font-size-complex="14pt" style:font-weight-complex="normal"/>
    </style:style>
    <style:style style:name="P106"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be9bc" style:font-name-asian="標楷體1" style:font-size-asian="14pt" style:language-asian="zh" style:country-asian="TW" style:font-weight-asian="normal" style:font-name-complex="標楷體1" style:font-size-complex="14pt" style:font-weight-complex="normal"/>
    </style:style>
    <style:style style:name="P107"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821f1" style:font-name-asian="標楷體1" style:font-size-asian="14pt" style:language-asian="zh" style:country-asian="TW" style:font-weight-asian="normal" style:font-name-complex="標楷體1" style:font-size-complex="14pt" style:font-weight-complex="normal"/>
    </style:style>
    <style:style style:name="P108"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8760ef" style:font-name-asian="標楷體1" style:font-size-asian="14pt" style:language-asian="zh" style:country-asian="TW" style:font-weight-asian="normal" style:font-name-complex="標楷體1" style:font-size-complex="14pt" style:font-weight-complex="normal"/>
    </style:style>
    <style:style style:name="P109"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9662aa" style:font-name-asian="標楷體1" style:font-size-asian="14pt" style:language-asian="zh" style:country-asian="TW" style:font-weight-asian="normal" style:font-name-complex="標楷體1" style:font-size-complex="14pt" style:font-weight-complex="normal"/>
    </style:style>
    <style:style style:name="P110"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8be9bc" style:font-name-asian="標楷體1" style:font-size-asian="14pt" style:language-asian="zh" style:country-asian="TW" style:font-weight-asian="normal" style:font-name-complex="標楷體1" style:font-size-complex="14pt" style:font-weight-complex="normal"/>
    </style:style>
    <style:style style:name="P111"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8e6809" style:font-name-asian="標楷體1" style:font-size-asian="14pt" style:language-asian="zh" style:country-asian="TW" style:font-weight-asian="normal" style:font-name-complex="標楷體1" style:font-size-complex="14pt" style:font-weight-complex="normal"/>
    </style:style>
    <style:style style:name="P112"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974bb3" style:font-name-asian="標楷體1" style:font-size-asian="14pt" style:language-asian="zh" style:country-asian="TW" style:font-weight-asian="normal" style:font-name-complex="標楷體1" style:font-size-complex="14pt" style:font-weight-complex="normal"/>
    </style:style>
    <style:style style:name="P113"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8c9ff5" style:font-name-asian="標楷體1" style:font-size-asian="14pt" style:language-asian="zh" style:country-asian="TW" style:font-weight-asian="normal" style:font-name-complex="標楷體1" style:font-size-complex="14pt" style:font-weight-complex="normal"/>
    </style:style>
    <style:style style:name="P114"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9821f1" style:font-name-asian="標楷體1" style:font-size-asian="14pt" style:language-asian="zh" style:country-asian="TW" style:font-weight-asian="normal" style:font-name-complex="標楷體1" style:font-size-complex="14pt" style:font-weight-complex="normal"/>
    </style:style>
    <style:style style:name="P115"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9c8109" style:font-name-asian="標楷體1" style:font-size-asian="14pt" style:language-asian="zh" style:country-asian="TW" style:font-weight-asian="normal" style:font-name-complex="標楷體1" style:font-size-complex="14pt" style:font-weight-complex="normal"/>
    </style:style>
    <style:style style:name="P116"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717ec" officeooo:paragraph-rsid="009acee8"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P117" style:family="paragraph" style:parent-style-name="Standard" style:list-style-name="L1" style:master-page-name="">
      <loext:graphic-properties draw:fill="none"/>
      <style:paragraph-properties fo:margin-left="2.701cm" fo:margin-right="1.101cm" fo:margin-top="0.199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760ef" style:font-name-asian="標楷體1" style:font-size-asian="14pt" style:language-asian="zh" style:country-asian="TW" style:font-weight-asian="normal" style:font-name-complex="標楷體1" style:font-size-complex="14pt" style:font-weight-complex="normal"/>
    </style:style>
    <style:style style:name="P118"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d8c33" style:font-name-asian="標楷體1" style:font-size-asian="14pt" style:language-asian="zh" style:country-asian="TW" style:font-weight-asian="normal" style:font-name-complex="標楷體1" style:font-size-complex="14pt" style:font-weight-complex="normal"/>
    </style:style>
    <style:style style:name="P119"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2092a" style:font-name-asian="標楷體1" style:font-size-asian="14pt" style:language-asian="zh" style:country-asian="TW" style:font-weight-asian="normal" style:font-name-complex="標楷體1" style:font-size-complex="14pt" style:font-weight-complex="normal"/>
    </style:style>
    <style:style style:name="P120"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727d0" style:font-name-asian="標楷體1" style:font-size-asian="14pt" style:language-asian="zh" style:country-asian="TW" style:font-weight-asian="normal" style:font-name-complex="標楷體1" style:font-size-complex="14pt" style:font-weight-complex="normal"/>
    </style:style>
    <style:style style:name="P121"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760ef" style:font-name-asian="標楷體1" style:font-size-asian="14pt" style:language-asian="zh" style:country-asian="TW" style:font-weight-asian="normal" style:font-name-complex="標楷體1" style:font-size-complex="14pt" style:font-weight-complex="normal"/>
    </style:style>
    <style:style style:name="P122"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acee8" style:font-name-asian="標楷體1" style:font-size-asian="14pt" style:language-asian="zh" style:country-asian="TW" style:font-weight-asian="normal" style:font-name-complex="標楷體1" style:font-size-complex="14pt" style:font-weight-complex="normal"/>
    </style:style>
    <style:style style:name="P123"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be9bc" style:font-name-asian="標楷體1" style:font-size-asian="14pt" style:language-asian="zh" style:country-asian="TW" style:font-weight-asian="normal" style:font-name-complex="標楷體1" style:font-size-complex="14pt" style:font-weight-complex="normal"/>
    </style:style>
    <style:style style:name="P124"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c9ff5" style:font-name-asian="標楷體1" style:font-size-asian="14pt" style:language-asian="zh" style:country-asian="TW" style:font-weight-asian="normal" style:font-name-complex="標楷體1" style:font-size-complex="14pt" style:font-weight-complex="normal"/>
    </style:style>
    <style:style style:name="P125"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9c8109" style:font-name-asian="標楷體1" style:font-size-asian="14pt" style:language-asian="zh" style:country-asian="TW" style:font-weight-asian="normal" style:font-name-complex="標楷體1" style:font-size-complex="14pt" style:font-weight-complex="normal"/>
    </style:style>
    <style:style style:name="P126"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824413" style:font-name-asian="標楷體1" style:font-size-asian="14pt" style:language-asian="zh" style:country-asian="TW" style:font-weight-asian="normal" style:font-name-complex="標楷體1" style:font-size-complex="14pt" style:font-weight-complex="normal"/>
    </style:style>
    <style:style style:name="P127"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10e64" style:font-name-asian="標楷體1" style:font-size-asian="14pt" style:language-asian="zh" style:country-asian="TW" style:font-weight-asian="normal" style:font-name-complex="標楷體1" style:font-size-complex="14pt" style:font-weight-complex="normal"/>
    </style:style>
    <style:style style:name="P128"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10e64" style:font-name-asian="標楷體1" style:font-size-asian="14pt" style:language-asian="zh" style:country-asian="TW" style:font-weight-asian="normal" style:font-name-complex="標楷體1" style:font-size-complex="14pt" style:font-weight-complex="normal"/>
    </style:style>
    <style:style style:name="P129"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2092a" style:font-name-asian="標楷體1" style:font-size-asian="14pt" style:language-asian="zh" style:country-asian="TW" style:font-weight-asian="normal" style:font-name-complex="標楷體1" style:font-size-complex="14pt" style:font-weight-complex="normal"/>
    </style:style>
    <style:style style:name="P130"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officeooo:paragraph-rsid="00810e64"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P131"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81de34" style:font-name-asian="標楷體1" style:font-size-asian="14pt" style:language-asian="zh" style:country-asian="TW" style:font-weight-asian="normal" style:font-name-complex="標楷體1" style:font-size-complex="14pt" style:font-weight-complex="normal"/>
    </style:style>
    <style:style style:name="P132"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2092a" style:font-name-asian="標楷體1" style:font-size-asian="14pt" style:language-asian="zh" style:country-asian="TW" style:font-weight-asian="normal" style:font-name-complex="標楷體1" style:font-size-complex="14pt" style:font-weight-complex="normal"/>
    </style:style>
    <style:style style:name="P133"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727d0" style:font-name-asian="標楷體1" style:font-size-asian="14pt" style:language-asian="zh" style:country-asian="TW" style:font-weight-asian="normal" style:font-name-complex="標楷體1" style:font-size-complex="14pt" style:font-weight-complex="normal"/>
    </style:style>
    <style:style style:name="P134"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be9bc" style:font-name-asian="標楷體1" style:font-size-asian="14pt" style:language-asian="zh" style:country-asian="TW" style:font-weight-asian="normal" style:font-name-complex="標楷體1" style:font-size-complex="14pt" style:font-weight-complex="normal"/>
    </style:style>
    <style:style style:name="P135"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2092a" style:font-name-asian="標楷體1" style:font-size-asian="14pt" style:language-asian="zh" style:country-asian="TW" style:font-weight-asian="normal" style:font-name-complex="標楷體1" style:font-size-complex="14pt" style:font-weight-complex="normal"/>
    </style:style>
    <style:style style:name="P136"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8727d0" style:font-name-asian="標楷體1" style:font-size-asian="14pt" style:language-asian="zh" style:country-asian="TW" style:font-weight-asian="normal" style:font-name-complex="標楷體1" style:font-size-complex="14pt" style:font-weight-complex="normal"/>
    </style:style>
    <style:style style:name="P137" style:family="paragraph" style:parent-style-name="Standard" style:list-style-name="L1">
      <loext:graphic-properties draw:fill="none"/>
      <style:paragraph-properties fo:margin-left="1.7cm" fo:margin-right="1.199cm" fo:margin-top="0cm" fo:margin-bottom="0cm" loext:contextual-spacing="false" fo:line-height="1cm" fo:text-align="start" style:justify-single-word="false" fo:text-indent="-0.101cm" style:auto-text-indent="false" fo:background-color="transparent"/>
      <style:text-properties fo:color="#000000" style:font-name="標楷體1" fo:font-size="14pt" fo:language="zh" fo:country="TW" fo:font-weight="normal" officeooo:rsid="0008a041" officeooo:paragraph-rsid="008c9ff5" style:font-name-asian="標楷體1" style:font-size-asian="14pt" style:language-asian="zh" style:country-asian="TW" style:font-weight-asian="normal" style:font-name-complex="標楷體1" style:font-size-complex="14pt" style:font-weight-complex="normal"/>
    </style:style>
    <style:style style:name="P138"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1" fo:font-size="14pt" fo:language="zh" fo:country="TW" fo:font-weight="normal" officeooo:rsid="0008a041" officeooo:paragraph-rsid="008c9ff5" style:font-name-asian="標楷體1" style:font-size-asian="14pt" style:language-asian="zh" style:country-asian="TW" style:font-weight-asian="normal" style:font-name-complex="標楷體1" style:font-size-complex="14pt" style:font-weight-complex="normal"/>
    </style:style>
    <style:style style:name="P139"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2" fo:font-size="14pt" fo:language="zh" fo:country="TW" fo:font-weight="normal" officeooo:rsid="0008a041" officeooo:paragraph-rsid="008c9ff5" style:font-name-asian="標楷體3" style:font-size-asian="14pt" style:language-asian="zh" style:country-asian="TW" style:font-weight-asian="normal" style:font-name-complex="標楷體3" style:font-size-complex="14pt" style:font-weight-complex="bold"/>
    </style:style>
    <style:style style:name="P140"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101cm" style:auto-text-indent="false" fo:background-color="transparent"/>
      <style:text-properties fo:color="#000000" style:font-name="標楷體1" fo:font-size="14pt" fo:language="zh" fo:country="TW" fo:font-weight="normal" officeooo:rsid="0008a041" officeooo:paragraph-rsid="008c9ff5" style:font-name-asian="標楷體1" style:font-size-asian="14pt" style:language-asian="zh" style:country-asian="TW" style:font-weight-asian="normal" style:font-name-complex="標楷體1" style:font-size-complex="14pt" style:font-weight-complex="normal"/>
    </style:style>
    <style:style style:name="P141"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101cm" style:auto-text-indent="false" fo:background-color="transparent"/>
      <style:text-properties fo:color="#000000" style:font-name="標楷體2" fo:font-size="14pt" fo:language="zh" fo:country="TW" fo:font-weight="normal" officeooo:rsid="0008a041" officeooo:paragraph-rsid="008c9ff5" style:font-name-asian="標楷體3" style:font-size-asian="14pt" style:language-asian="zh" style:country-asian="TW" style:font-weight-asian="normal" style:font-name-complex="標楷體3" style:font-size-complex="14pt" style:font-weight-complex="bold"/>
    </style:style>
    <style:style style:name="P142"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717ec" officeooo:paragraph-rsid="0008a041" style:font-name-asian="標楷體1" style:font-size-asian="18pt" style:language-asian="zh" style:country-asian="TW" style:font-weight-asian="bold" style:font-name-complex="標楷體1" style:font-size-complex="18pt" style:font-weight-complex="bold"/>
    </style:style>
    <style:style style:name="P143"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06ac6b" style:font-name-asian="標楷體1" style:font-size-asian="14pt" style:language-asian="zh" style:country-asian="TW" style:font-name-complex="標楷體1" style:font-size-complex="14pt" style:font-weight-complex="bold"/>
    </style:style>
    <style:style style:name="T1" style:family="text">
      <style:text-properties style:font-name="標楷體" fo:font-size="14pt" fo:language="zh" fo:country="TW" style:font-name-asian="標楷體" style:font-size-asian="14pt" style:font-size-complex="14pt" style:font-weight-complex="bold"/>
    </style:style>
    <style:style style:name="T2" style:family="text">
      <style:text-properties style:font-name="標楷體" fo:font-size="14pt" officeooo:rsid="005e4238" style:font-name-asian="標楷體" style:font-size-asian="14pt" style:language-asian="zh" style:country-asian="TW" style:font-name-complex="標楷體1" style:font-size-complex="14pt"/>
    </style:style>
    <style:style style:name="T3" style:family="text">
      <style:text-properties style:font-name="標楷體" fo:font-size="14pt" officeooo:rsid="0064a732" style:font-name-asian="標楷體" style:font-size-asian="14pt" style:language-asian="zh" style:country-asian="TW" style:font-name-complex="標楷體1" style:font-size-complex="14pt"/>
    </style:style>
    <style:style style:name="T4" style:family="text">
      <style:text-properties style:font-name="標楷體" fo:font-size="14pt" style:font-name-asian="標楷體" style:font-size-asian="14pt" style:language-asian="zh" style:country-asian="TW" style:font-name-complex="標楷體" style:font-size-complex="14pt"/>
    </style:style>
    <style:style style:name="T5" style:family="text">
      <style:text-properties style:font-name="標楷體" fo:font-size="14pt" officeooo:rsid="006561b0" style:font-name-asian="標楷體" style:font-size-asian="14pt" style:language-asian="zh" style:country-asian="TW" style:font-name-complex="標楷體" style:font-size-complex="14pt"/>
    </style:style>
    <style:style style:name="T6" style:family="text">
      <style:text-properties style:font-name="標楷體" officeooo:rsid="003281f7" style:font-name-complex="標楷體" style:font-weight-complex="bold"/>
    </style:style>
    <style:style style:name="T7" style:family="text">
      <style:text-properties style:font-name="標楷體" style:font-name-asian="標楷體"/>
    </style:style>
    <style:style style:name="T8" style:family="text">
      <style:text-properties style:font-name="標楷體" officeooo:rsid="003281f7" style:font-name-asian="標楷體" style:font-name-complex="標楷體" style:font-weight-complex="bold"/>
    </style:style>
    <style:style style:name="T9" style:family="text">
      <style:text-properties style:font-name="標楷體" officeooo:rsid="0006ac6b" style:font-name-asian="標楷體" style:font-name-complex="標楷體" style:font-weight-complex="bold"/>
    </style:style>
    <style:style style:name="T10" style:family="text">
      <style:text-properties style:font-name="標楷體" style:font-name-asian="標楷體" style:font-name-complex="標楷體1"/>
    </style:style>
    <style:style style:name="T11" style:family="text">
      <style:text-properties style:font-name="標楷體" officeooo:rsid="0008a041" style:font-name-asian="標楷體"/>
    </style:style>
    <style:style style:name="T12" style:family="text">
      <style:text-properties style:font-name="標楷體" style:letter-kerning="false" style:font-name-asian="標楷體" style:font-name-complex="細明體" style:language-complex="ar" style:country-complex="SA"/>
    </style:style>
    <style:style style:name="T13" style:family="text">
      <style:text-properties style:font-name="標楷體" style:letter-kerning="false" style:font-name-asian="標楷體" style:font-name-complex="標楷體1"/>
    </style:style>
    <style:style style:name="T14" style:family="text">
      <style:text-properties style:font-name="標楷體" style:letter-kerning="false" style:font-name-asian="標楷體" style:font-name-complex="標楷體"/>
    </style:style>
    <style:style style:name="T15" style:family="text">
      <style:text-properties style:font-name="標楷體" fo:font-size="24pt" style:font-name-asian="標楷體" style:font-size-asian="24pt" style:language-asian="zh" style:country-asian="TW" style:font-size-complex="24pt"/>
    </style:style>
    <style:style style:name="T16" style:family="text">
      <style:text-properties style:font-name="標楷體" fo:font-size="16pt" style:font-name-asian="標楷體" style:font-size-asian="16pt" style:language-asian="zh" style:country-asian="TW" style:font-size-complex="16pt"/>
    </style:style>
    <style:style style:name="T17" style:family="text">
      <style:text-properties style:font-name="標楷體" fo:font-size="16pt" style:font-name-asian="標楷體" style:font-size-asian="16pt" style:language-asian="zh" style:country-asian="TW" style:font-name-complex="標楷體" style:font-size-complex="16pt"/>
    </style:style>
    <style:style style:name="T18" style:family="text">
      <style:text-properties officeooo:rsid="00045bf4" style:font-name-asian="標楷體1"/>
    </style:style>
    <style:style style:name="T19" style:family="text">
      <style:text-properties style:font-name="標楷體1"/>
    </style:style>
    <style:style style:name="T20" style:family="text">
      <style:text-properties style:font-name="標楷體1" style:font-name-asian="標楷體1"/>
    </style:style>
    <style:style style:name="T21" style:family="text">
      <style:text-properties style:font-name="標楷體1" officeooo:rsid="00045bf4" style:font-name-asian="標楷體1"/>
    </style:style>
    <style:style style:name="T22" style:family="text">
      <style:text-properties style:font-name="標楷體1" style:font-name-asian="標楷體1" style:font-name-complex="標楷體1"/>
    </style:style>
    <style:style style:name="T23" style:family="text">
      <style:text-properties style:font-name="標楷體1" officeooo:rsid="0008a041" style:font-name-asian="標楷體1" style:font-name-complex="標楷體1"/>
    </style:style>
    <style:style style:name="T24" style:family="text">
      <style:text-properties style:font-name="標楷體1" officeooo:rsid="000cd660" style:font-name-asian="標楷體1" style:font-name-complex="標楷體1"/>
    </style:style>
    <style:style style:name="T25" style:family="text">
      <style:text-properties style:font-name="標楷體1" officeooo:rsid="00045bf4" style:font-name-asian="標楷體1" style:font-name-complex="標楷體1"/>
    </style:style>
    <style:style style:name="T26" style:family="text">
      <style:text-properties style:font-name="標楷體1" officeooo:rsid="000717ec" style:font-name-asian="標楷體1" style:font-name-complex="標楷體1"/>
    </style:style>
    <style:style style:name="T27" style:family="text">
      <style:text-properties style:font-name="標楷體1" officeooo:rsid="0077b9ab" style:font-name-asian="標楷體1" style:font-name-complex="標楷體1"/>
    </style:style>
    <style:style style:name="T28" style:family="text">
      <style:text-properties style:font-name="標楷體1" officeooo:rsid="0077b9ab" style:font-name-asian="標楷體1"/>
    </style:style>
    <style:style style:name="T29" style:family="text">
      <style:text-properties style:font-name="標楷體1" fo:font-size="14pt" fo:font-weight="normal" officeooo:rsid="00045bf4" style:font-name-asian="標楷體1" style:font-size-asian="14pt" style:language-asian="zh" style:country-asian="TW" style:font-weight-asian="normal" style:font-size-complex="14pt" style:font-weight-complex="normal"/>
    </style:style>
    <style:style style:name="T30" style:family="text">
      <style:text-properties style:font-name="標楷體1" officeooo:rsid="000cd660" style:font-name-complex="標楷體1"/>
    </style:style>
    <style:style style:name="T31" style:family="text">
      <style:text-properties style:font-name="標楷體1" officeooo:rsid="0077b9ab" style:font-name-complex="標楷體1"/>
    </style:style>
    <style:style style:name="T32"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33" style:family="text">
      <style:text-properties fo:color="#000000" style:font-name="標楷體1" fo:font-size="14pt" fo:language="zh" fo:country="TW" officeooo:rsid="0006ac6b" style:font-name-asian="標楷體1" style:font-size-asian="14pt" style:font-name-complex="標楷體1" style:font-size-complex="14pt" style:font-weight-complex="bold"/>
    </style:style>
    <style:style style:name="T34" style:family="text">
      <style:text-properties fo:color="#000000" style:font-name="標楷體1" fo:font-size="14pt" fo:language="zh" fo:country="TW" officeooo:rsid="0077b9ab" style:font-name-asian="標楷體1" style:font-size-asian="14pt" style:font-name-complex="標楷體1" style:font-size-complex="14pt" style:font-weight-complex="bold"/>
    </style:style>
    <style:style style:name="T35" style:family="text">
      <style:text-properties fo:color="#000000" style:font-name="標楷體1" fo:font-size="14pt" fo:language="zh" fo:country="TW" fo:font-weight="normal" officeooo:rsid="00045bf4" style:font-name-asian="標楷體1" style:font-size-asian="14pt" style:language-asian="zh" style:country-asian="TW" style:font-weight-asian="normal" style:font-name-complex="標楷體3" style:font-size-complex="14pt" style:font-weight-complex="bold"/>
    </style:style>
    <style:style style:name="T36" style:family="text">
      <style:text-properties fo:color="#000000" style:font-name="標楷體1" fo:font-size="14pt" fo:language="zh" fo:country="TW" fo:font-weight="normal" officeooo:rsid="000717ec" style:font-name-asian="標楷體1" style:font-size-asian="14pt" style:language-asian="zh" style:country-asian="TW" style:font-weight-asian="normal" style:font-name-complex="標楷體1" style:font-size-complex="14pt" style:font-weight-complex="normal"/>
    </style:style>
    <style:style style:name="T37" style:family="text">
      <style:text-properties fo:color="#000000" style:font-name="標楷體1" fo:font-size="14pt" fo:language="zh" fo:country="TW" fo:font-weight="normal" officeooo:rsid="006f2a58" style:font-name-asian="標楷體1" style:font-size-asian="14pt" style:language-asian="zh" style:country-asian="TW" style:font-weight-asian="normal" style:font-name-complex="標楷體1" style:font-size-complex="14pt" style:font-weight-complex="normal"/>
    </style:style>
    <style:style style:name="T38" style:family="text">
      <style:text-properties fo:color="#000000" style:font-name="標楷體1" fo:font-size="14pt" fo:language="zh" fo:country="TW" fo:font-weight="normal" officeooo:rsid="0050d3e0" style:font-name-asian="標楷體1" style:font-size-asian="14pt" style:language-asian="zh" style:country-asian="TW" style:font-weight-asian="normal" style:font-name-complex="標楷體1" style:font-size-complex="14pt" style:font-weight-complex="normal"/>
    </style:style>
    <style:style style:name="T39" style:family="text">
      <style:text-properties fo:color="#000000" style:font-name="標楷體1" style:font-name-asian="標楷體1" style:font-name-complex="標楷體1"/>
    </style:style>
    <style:style style:name="T40" style:family="text">
      <style:text-properties fo:color="#000000" style:font-name="標楷體1" officeooo:rsid="00045bf4" style:font-name-asian="標楷體1" style:font-name-complex="標楷體1"/>
    </style:style>
    <style:style style:name="T41" style:family="text">
      <style:text-properties fo:color="#000000" style:font-name="標楷體1" officeooo:rsid="000717ec" style:font-name-asian="標楷體1" style:font-name-complex="標楷體1"/>
    </style:style>
    <style:style style:name="T42" style:family="text">
      <style:text-properties fo:color="#000000" style:font-name="標楷體1" style:font-name-asian="標楷體3" style:font-name-complex="標楷體3"/>
    </style:style>
    <style:style style:name="T43" style:family="text">
      <style:text-properties fo:color="#000000" style:font-name="標楷體1" style:font-name-asian="標楷體3" style:font-name-complex="標楷體1"/>
    </style:style>
    <style:style style:name="T44" style:family="text">
      <style:text-properties fo:color="#000000" style:font-name="標楷體1" fo:font-weight="normal" officeooo:rsid="000717ec" style:font-name-asian="標楷體1" style:font-weight-asian="normal" style:font-name-complex="標楷體1" style:font-weight-complex="normal"/>
    </style:style>
    <style:style style:name="T45" style:family="text">
      <style:text-properties fo:color="#000000" style:font-name="標楷體1" fo:font-weight="normal" officeooo:rsid="00416a69" style:font-name-asian="標楷體1" style:font-weight-asian="normal" style:font-name-complex="標楷體1" style:font-weight-complex="normal"/>
    </style:style>
    <style:style style:name="T46" style:family="text">
      <style:text-properties fo:color="#000000" style:font-name="標楷體1" fo:language="zh" fo:country="TW" fo:font-weight="normal" officeooo:rsid="000717ec" style:font-name-asian="標楷體1" style:font-weight-asian="normal" style:font-weight-complex="normal"/>
    </style:style>
    <style:style style:name="T47" style:family="text">
      <style:text-properties fo:color="#000000" style:font-name="標楷體1" fo:language="zh" fo:country="TW" fo:font-weight="normal" officeooo:rsid="0040dffb" style:font-name-asian="標楷體1" style:language-asian="zh" style:country-asian="TW" style:font-weight-asian="normal" style:font-weight-complex="normal"/>
    </style:style>
    <style:style style:name="T48" style:family="text">
      <style:text-properties fo:color="#000000" style:font-name="標楷體1" fo:language="zh" fo:country="TW" fo:font-weight="normal" officeooo:rsid="0006ac6b" style:font-name-asian="標楷體1" style:language-asian="zh" style:country-asian="TW" style:font-weight-asian="normal" style:font-weight-complex="bold"/>
    </style:style>
    <style:style style:name="T49" style:family="text">
      <style:text-properties fo:color="#000000" style:font-name="標楷體1" fo:language="zh" fo:country="TW" officeooo:rsid="0006ac6b" style:font-name-asian="標楷體1" style:language-asian="zh" style:country-asian="TW" style:font-weight-complex="bold"/>
    </style:style>
    <style:style style:name="T50" style:family="text">
      <style:text-properties fo:color="#000000" style:font-name="標楷體1" fo:font-weight="bold" style:font-name-asian="標楷體1" style:font-weight-asian="bold" style:font-name-complex="標楷體1"/>
    </style:style>
    <style:style style:name="T51" style:family="text">
      <style:text-properties fo:color="#000000" style:font-name="標楷體1" fo:font-weight="bold" officeooo:rsid="00045bf4" style:font-name-asian="標楷體1" style:font-weight-asian="bold" style:font-name-complex="標楷體1"/>
    </style:style>
    <style:style style:name="T52" style:family="text">
      <style:text-properties fo:color="#000000" style:font-name="標楷體2" fo:font-size="14pt" fo:language="zh" fo:country="TW" style:font-name-asian="標楷體3" style:font-size-asian="14pt" style:font-name-complex="標楷體3" style:font-size-complex="14pt" style:font-weight-complex="bold"/>
    </style:style>
    <style:style style:name="T53" style:family="text">
      <style:text-properties fo:color="#000000" style:font-name="標楷體2" fo:font-size="14pt" fo:language="zh" fo:country="TW" style:font-name-asian="標楷體3" style:font-size-asian="14pt" style:language-asian="zh" style:country-asian="TW" style:font-name-complex="標楷體3" style:font-size-complex="14pt" style:font-weight-complex="bold"/>
    </style:style>
    <style:style style:name="T54" style:family="text">
      <style:text-properties fo:color="#000000" style:font-name="標楷體2" style:font-name-asian="標楷體3" style:font-name-complex="標楷體1"/>
    </style:style>
    <style:style style:name="T55"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1"/>
    </style:style>
    <style:style style:name="T58" style:family="text">
      <style:text-properties fo:color="#000000" fo:language="zh" fo:country="TW" fo:font-weight="normal" style:font-weight-asian="normal" style:font-name-complex="標楷體1" style:font-weight-complex="normal"/>
    </style:style>
    <style:style style:name="T59" style:family="text">
      <style:text-properties fo:color="#000000" fo:language="zh" fo:country="TW" fo:font-weight="normal" officeooo:rsid="006f2a58" style:font-weight-asian="normal" style:font-name-complex="標楷體1" style:font-weight-complex="normal"/>
    </style:style>
    <style:style style:name="T60" style:family="text">
      <style:text-properties fo:color="#000000" fo:language="zh" fo:country="TW" fo:font-weight="normal" officeooo:rsid="0050d3e0" style:font-weight-asian="normal" style:font-name-complex="標楷體1" style:font-weight-complex="normal"/>
    </style:style>
    <style:style style:name="T61" style:family="text">
      <style:text-properties fo:color="#000000" style:font-name-complex="標楷體1"/>
    </style:style>
    <style:style style:name="T62" style:family="text">
      <style:text-properties fo:color="#000000" style:font-name-complex="標楷體3"/>
    </style:style>
    <style:style style:name="T63" style:family="text">
      <style:text-properties fo:color="#000000" fo:font-weight="bold" officeooo:rsid="00045bf4" style:font-name-asian="標楷體1" style:font-weight-asian="bold" style:font-name-complex="標楷體1"/>
    </style:style>
    <style:style style:name="T64" style:family="text">
      <style:text-properties style:font-name="SimSun" officeooo:rsid="0008a041" style:font-name-asian="標楷體1" style:font-name-complex="標楷體1"/>
    </style:style>
    <style:style style:name="T65" style:family="text">
      <style:text-properties fo:font-variant="normal" fo:text-transform="none" style:font-name="標楷體" fo:letter-spacing="normal" officeooo:rsid="003281f7" style:letter-kerning="false" style:font-name-asian="標楷體" style:font-style-asian="normal" style:font-name-complex="標楷體" style:font-weight-complex="bold"/>
    </style:style>
    <style:style style:name="T66" style:family="text">
      <style:text-properties fo:font-variant="normal" fo:text-transform="none" style:font-name="標楷體" fo:letter-spacing="normal" officeooo:rsid="00060bde" style:letter-kerning="false" style:font-name-asian="標楷體" style:font-style-asian="normal" style:font-name-complex="標楷體" style:font-weight-complex="bold"/>
    </style:style>
    <style:style style:name="T67" style:family="text">
      <style:text-properties fo:font-variant="normal" fo:text-transform="none" style:font-name="標楷體" fo:letter-spacing="normal" officeooo:rsid="003281f7" style:letter-kerning="false" style:font-name-asian="標楷體" style:font-style-asian="normal" style:font-name-complex="DFKai-SB" style:font-weight-complex="bold"/>
    </style:style>
    <style:style style:name="T68" style:family="text">
      <style:text-properties fo:font-variant="normal" fo:text-transform="none" style:font-name="標楷體" fo:letter-spacing="normal" officeooo:rsid="003281f7" style:letter-kerning="false" style:font-name-asian="標楷體" style:font-style-asian="normal" style:font-name-complex="DFKai-SB" style:language-complex="ar" style:country-complex="SA" style:font-weight-complex="bold"/>
    </style:style>
    <style:style style:name="T69" style:family="text">
      <style:text-properties fo:font-variant="normal" fo:text-transform="none" style:font-name="標楷體" fo:letter-spacing="normal" officeooo:rsid="003281f7" style:letter-kerning="false" style:font-name-asian="標楷體" style:font-style-asian="normal" style:font-name-complex="Times New Roman1" style:font-weight-complex="bold"/>
    </style:style>
    <style:style style:name="T70" style:family="text">
      <style:text-properties fo:font-variant="normal" fo:text-transform="none" style:font-name="標楷體" fo:letter-spacing="normal" officeooo:rsid="003281f7" style:letter-kerning="false" style:font-name-asian="標楷體" style:font-style-asian="normal" style:font-name-complex="新細明體" style:language-complex="ar" style:country-complex="SA" style:font-weight-complex="bold"/>
    </style:style>
    <style:style style:name="T71" style:family="text">
      <style:text-properties fo:font-variant="normal" fo:text-transform="none" style:font-name="標楷體" fo:letter-spacing="normal" officeooo:rsid="00862eb9" style:letter-kerning="false" style:font-name-asian="標楷體" style:font-style-asian="normal" style:font-name-complex="新細明體" style:language-complex="ar" style:country-complex="SA" style:font-weight-complex="bold"/>
    </style:style>
    <style:style style:name="T72" style:family="text">
      <style:text-properties fo:font-variant="normal" fo:text-transform="none" style:font-name="標楷體" fo:letter-spacing="normal" officeooo:rsid="00862eb9" style:letter-kerning="false" style:font-name-asian="標楷體" style:font-style-asian="normal" style:font-name-complex="新細明體" style:language-complex="ar" style:country-complex="SA"/>
    </style:style>
    <style:style style:name="T73" style:family="text">
      <style:text-properties fo:font-variant="normal" fo:text-transform="none" style:font-name="標楷體" fo:letter-spacing="normal" officeooo:rsid="003281f7" style:letter-kerning="false" style:font-name-asian="標楷體" style:font-style-asian="normal" style:font-name-complex="Times New Roman" style:language-complex="ar" style:country-complex="SA" style:font-weight-complex="bold"/>
    </style:style>
    <style:style style:name="T74" style:family="text">
      <style:text-properties fo:font-variant="normal" fo:text-transform="none" style:font-name="標楷體" fo:letter-spacing="normal" officeooo:rsid="00862eb9" style:letter-kerning="false" style:font-name-asian="標楷體" style:font-style-asian="normal" style:font-name-complex="Times New Roman" style:language-complex="ar" style:country-complex="SA" style:font-weight-complex="bold"/>
    </style:style>
    <style:style style:name="T75" style:family="text">
      <style:text-properties fo:font-variant="normal" fo:text-transform="none" style:font-name="標楷體" fo:letter-spacing="normal" officeooo:rsid="00862eb9" style:letter-kerning="false" style:font-name-asian="標楷體" style:font-style-asian="normal" style:font-name-complex="Times New Roman" style:language-complex="ar" style:country-complex="SA"/>
    </style:style>
    <style:style style:name="T76" style:family="text">
      <style:text-properties fo:font-variant="normal" fo:text-transform="none" style:font-name="標楷體" fo:letter-spacing="normal" officeooo:rsid="003281f7" style:letter-kerning="false" style:font-name-asian="標楷體" style:font-name-complex="DFKai-SB" style:language-complex="ar" style:country-complex="SA" style:font-weight-complex="bold"/>
    </style:style>
    <style:style style:name="T77" style:family="text">
      <style:text-properties fo:font-variant="normal" fo:text-transform="none" style:font-name="標楷體" fo:letter-spacing="normal" officeooo:rsid="003df961" style:letter-kerning="false" style:font-style-asian="normal" style:font-name-complex="標楷體" style:font-weight-complex="bold"/>
    </style:style>
    <style:style style:name="T78" style:family="text">
      <style:text-properties fo:font-variant="normal" fo:text-transform="none" style:font-name="標楷體" fo:letter-spacing="normal" officeooo:rsid="003281f7" style:font-style-asian="normal" style:font-name-complex="標楷體" style:font-weight-complex="bold"/>
    </style:style>
    <style:style style:name="T79" style:family="text">
      <style:text-properties fo:font-variant="normal" fo:text-transform="none" style:font-name="標楷體" fo:letter-spacing="normal" officeooo:rsid="002bbbe1" style:font-style-asian="normal" style:font-name-complex="標楷體" style:font-weight-complex="bold"/>
    </style:style>
    <style:style style:name="T80" style:family="text">
      <style:text-properties fo:font-variant="normal" fo:text-transform="none" style:font-name="標楷體" fo:letter-spacing="normal" officeooo:rsid="004c38e0" style:font-style-asian="normal" style:font-name-complex="標楷體" style:font-weight-complex="bold"/>
    </style:style>
    <style:style style:name="T81" style:family="text">
      <style:text-properties fo:font-variant="normal" fo:text-transform="none" style:font-name="標楷體" fo:letter-spacing="normal" officeooo:rsid="003281f7" style:font-name-asian="標楷體" style:font-style-asian="normal" style:font-name-complex="標楷體" style:font-weight-complex="bold"/>
    </style:style>
    <style:style style:name="T82" style:family="text">
      <style:text-properties fo:font-variant="normal" fo:text-transform="none" style:font-name="標楷體" fo:letter-spacing="normal" officeooo:rsid="00862eb9" style:font-name-asian="標楷體" style:font-style-asian="normal" style:font-name-complex="標楷體" style:font-weight-complex="bold"/>
    </style:style>
    <style:style style:name="T83" style:family="text">
      <style:text-properties fo:font-variant="normal" fo:text-transform="none" style:font-name="標楷體" fo:letter-spacing="normal" officeooo:rsid="003281f7" style:font-name-asian="標楷體" style:font-style-asian="normal" style:font-name-complex="Times New Roman" style:language-complex="ar" style:country-complex="SA" style:font-weight-complex="bold"/>
    </style:style>
    <style:style style:name="T84" style:family="text">
      <style:text-properties fo:font-variant="normal" fo:text-transform="none" style:font-name="標楷體" fo:letter-spacing="normal" officeooo:rsid="00862eb9" style:font-name-asian="標楷體" style:font-style-asian="normal" style:font-name-complex="Times New Roman" style:language-complex="ar" style:country-complex="SA" style:font-weight-complex="bold"/>
    </style:style>
    <style:style style:name="T85" style:family="text">
      <style:text-properties fo:font-variant="normal" fo:text-transform="none" style:font-name="標楷體" fo:letter-spacing="normal" officeooo:rsid="0006ac6b" style:font-name-asian="標楷體" style:font-style-asian="normal" style:font-weight-complex="bold"/>
    </style:style>
    <style:style style:name="T86" style:family="text">
      <style:text-properties fo:font-variant="normal" fo:text-transform="none" style:font-name="標楷體" fo:letter-spacing="normal" fo:font-weight="bold" officeooo:rsid="00862eb9" style:letter-kerning="false" style:font-name-asian="標楷體" style:font-style-asian="normal" style:font-weight-asian="bold" style:font-name-complex="新細明體" style:language-complex="ar" style:country-complex="SA" style:font-weight-complex="bold"/>
    </style:style>
    <style:style style:name="T87" style:family="text">
      <style:text-properties fo:font-variant="normal" fo:text-transform="none" style:font-name="標楷體" fo:letter-spacing="normal" fo:font-weight="bold" officeooo:rsid="00862eb9" style:letter-kerning="false" style:font-name-asian="標楷體" style:font-style-asian="normal" style:font-weight-asian="bold" style:font-name-complex="新細明體" style:language-complex="ar" style:country-complex="SA"/>
    </style:style>
    <style:style style:name="T88" style:family="text">
      <style:text-properties fo:font-variant="normal" fo:text-transform="none" style:font-name="標楷體" fo:letter-spacing="normal" fo:font-weight="bold" officeooo:rsid="00862eb9" style:letter-kerning="false" style:font-name-asian="標楷體" style:font-style-asian="normal" style:font-weight-asian="bold" style:font-name-complex="Times New Roman" style:language-complex="ar" style:country-complex="SA"/>
    </style:style>
    <style:style style:name="T89" style:family="text">
      <style:text-properties fo:font-variant="normal" fo:text-transform="none" style:font-name="標楷體" fo:letter-spacing="normal" fo:font-weight="bold" officeooo:rsid="00862eb9" style:letter-kerning="false" style:font-name-asian="標楷體" style:font-style-asian="normal" style:font-weight-asian="bold" style:font-name-complex="Times New Roman" style:language-complex="ar" style:country-complex="SA" style:font-weight-complex="bold"/>
    </style:style>
    <style:style style:name="T90" style:family="text">
      <style:text-properties fo:font-variant="normal" fo:text-transform="none" style:font-name="標楷體" fo:letter-spacing="normal" officeooo:rsid="003281f7" style:font-name-complex="標楷體" style:font-weight-complex="bold"/>
    </style:style>
    <style:style style:name="T91"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style:letter-kerning="false" style:font-style-asian="normal" style:font-weight-asian="normal" style:font-name-complex="標楷體1" style:font-weight-complex="normal" style:text-emphasize="none"/>
    </style:style>
    <style:style style:name="T92"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officeooo:rsid="0008a041" style:letter-kerning="false" style:font-style-asian="normal" style:font-weight-asian="normal" style:font-name-complex="標楷體1" style:font-weight-complex="normal" style:text-emphasize="none"/>
    </style:style>
    <style:style style:name="T93"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officeooo:rsid="004c38e0" style:letter-kerning="false" style:font-style-asian="normal" style:font-weight-asian="normal" style:font-name-complex="標楷體1" style:font-weight-complex="normal" style:text-emphasize="none"/>
    </style:style>
    <style:style style:name="T94" style:family="text">
      <style:text-properties fo:font-variant="normal" fo:text-transform="none" fo:color="#000000" style:text-outline="false" style:text-line-through-style="none" style:text-line-through-type="none" style:font-name="標楷體" fo:letter-spacing="normal" fo:language="zh" fo:country="TW" fo:font-style="normal" fo:text-shadow="none" style:text-underline-style="none" fo:font-weight="normal" officeooo:rsid="00060bde" style:letter-kerning="false" style:font-name-asian="標楷體" style:font-style-asian="normal" style:font-weight-asian="normal" style:font-name-complex="標楷體" style:font-weight-complex="bold" style:text-emphasize="none"/>
    </style:style>
    <style:style style:name="T95"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style:font-name-asian="標楷體1" style:font-style-asian="normal" style:font-weight-asian="normal" style:font-name-complex="標楷體1" style:text-emphasize="none"/>
    </style:style>
    <style:style style:name="T96"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officeooo:rsid="00416a69" style:font-name-asian="標楷體1" style:font-style-asian="normal" style:font-weight-asian="normal" style:font-name-complex="標楷體1" style:font-weight-complex="normal" style:text-emphasize="none"/>
    </style:style>
    <style:style style:name="T97"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officeooo:rsid="00424071" style:font-name-asian="標楷體1" style:font-style-asian="normal" style:font-weight-asian="normal" style:font-name-complex="標楷體1" style:font-weight-complex="normal" style:text-emphasize="none"/>
    </style:style>
    <style:style style:name="T98" style:family="text">
      <style:text-properties fo:font-variant="normal" fo:text-transform="none" fo:color="#000000" fo:letter-spacing="normal" fo:language="zh" fo:country="TW" fo:font-weight="normal" style:font-style-asian="normal" style:font-weight-asian="normal" style:font-name-complex="標楷體1" style:font-weight-complex="normal"/>
    </style:style>
    <style:style style:name="T99" style:family="text">
      <style:text-properties fo:font-variant="normal" fo:text-transform="none" fo:color="#000000" fo:letter-spacing="normal" fo:language="zh" fo:country="TW" fo:font-weight="normal" officeooo:rsid="0008a041" style:font-style-asian="normal" style:font-weight-asian="normal" style:font-name-complex="標楷體1" style:font-weight-complex="normal"/>
    </style:style>
    <style:style style:name="T100" style:family="text">
      <style:text-properties fo:font-variant="normal" fo:text-transform="none" fo:color="#000000" fo:letter-spacing="normal" fo:language="zh" fo:country="TW" fo:font-weight="normal" officeooo:rsid="003281f7" style:font-style-asian="normal" style:font-weight-asian="normal" style:font-name-complex="標楷體" style:font-weight-complex="bold"/>
    </style:style>
    <style:style style:name="T101" style:family="text">
      <style:text-properties fo:font-variant="normal" fo:text-transform="none" fo:color="#000000" style:font-name="標楷體1" fo:letter-spacing="normal" fo:font-weight="normal" style:font-name-asian="標楷體1" style:font-style-asian="normal" style:font-weight-asian="normal"/>
    </style:style>
    <style:style style:name="T102" style:family="text">
      <style:text-properties fo:font-variant="normal" fo:text-transform="none" fo:color="#000000" style:font-name="標楷體1" fo:letter-spacing="normal" fo:font-weight="normal" style:font-name-asian="標楷體1" style:language-asian="zh" style:country-asian="TW" style:font-style-asian="normal" style:font-weight-asian="normal"/>
    </style:style>
    <style:style style:name="T103" style:family="text">
      <style:text-properties fo:font-variant="normal" fo:text-transform="none" fo:color="#000000" style:font-name="標楷體1" fo:font-size="14pt" fo:letter-spacing="normal" fo:language="zh" fo:country="TW" fo:font-weight="normal" officeooo:rsid="000717ec" style:font-name-asian="標楷體1" style:font-size-asian="14pt" style:language-asian="zh" style:country-asian="TW" style:font-style-asian="normal" style:font-weight-asian="normal" style:font-name-complex="標楷體1" style:font-size-complex="14pt" style:font-weight-complex="normal"/>
    </style:style>
    <style:style style:name="T104" style:family="text">
      <style:text-properties fo:font-variant="normal" fo:text-transform="none" fo:color="#000000" style:font-name="標楷體1" fo:font-size="14pt" fo:letter-spacing="normal" fo:language="zh" fo:country="TW" fo:font-weight="normal" officeooo:rsid="0008a041" style:font-name-asian="標楷體1" style:font-size-asian="14pt" style:language-asian="zh" style:country-asian="TW" style:font-style-asian="normal" style:font-weight-asian="normal" style:font-name-complex="標楷體1" style:font-size-complex="14pt" style:font-weight-complex="normal"/>
    </style:style>
    <style:style style:name="T105" style:family="text">
      <style:text-properties fo:font-variant="normal" fo:text-transform="none" style:text-outline="false" style:text-line-through-style="none" style:text-line-through-type="none" fo:letter-spacing="normal" fo:font-style="normal" fo:text-shadow="none" style:text-underline-style="none" officeooo:rsid="0008a041" style:letter-kerning="false" style:font-style-asian="normal" style:text-emphasize="none"/>
    </style:style>
    <style:style style:name="T106" style:family="text">
      <style:text-properties fo:font-variant="normal" fo:text-transform="none" style:text-outline="false" style:text-line-through-style="none" style:text-line-through-type="none" fo:letter-spacing="normal" fo:font-style="normal" fo:text-shadow="none" style:text-underline-style="none" officeooo:rsid="003281f7" style:letter-kerning="false" style:font-style-asian="normal" style:font-name-complex="標楷體" style:language-complex="ar" style:country-complex="SA" style:font-weight-complex="bold" style:text-emphasize="none"/>
    </style:style>
    <style:style style:name="T107" style:family="text">
      <style:text-properties fo:font-variant="normal" fo:text-transform="none" style:text-outline="false" style:text-line-through-style="none" style:text-line-through-type="none" fo:letter-spacing="normal" fo:font-style="normal" fo:text-shadow="none" style:text-underline-style="none" officeooo:rsid="004195ba" style:letter-kerning="false" style:font-style-asian="normal" style:font-name-complex="標楷體" style:language-complex="ar" style:country-complex="SA" style:font-weight-complex="bold" style:text-emphasize="none"/>
    </style:style>
    <style:style style:name="T108" style:family="text">
      <style:text-properties fo:font-variant="normal" fo:text-transform="none" style:text-outline="false" style:text-line-through-style="none" style:text-line-through-type="none" fo:letter-spacing="normal" fo:font-style="normal" fo:text-shadow="none" style:text-underline-style="none" officeooo:rsid="0008a041" style:letter-kerning="false" style:font-style-asian="normal" style:language-complex="ar" style:country-complex="SA" style:text-emphasize="none"/>
    </style:style>
    <style:style style:name="T109" style:family="text">
      <style:text-properties fo:font-variant="normal" fo:text-transform="none" style:text-outline="false" style:text-line-through-style="none" style:text-line-through-type="none" fo:letter-spacing="normal" fo:font-style="normal" fo:text-shadow="none" style:text-underline-style="none" fo:font-weight="normal" style:font-style-asian="normal" style:font-weight-asian="normal" style:text-emphasize="none"/>
    </style:style>
    <style:style style:name="T110" style:family="text">
      <style:text-properties fo:font-variant="normal" fo:text-transform="none" style:text-outline="false" style:text-line-through-style="none" style:text-line-through-type="none" fo:letter-spacing="normal" fo:font-style="normal" fo:text-shadow="none" style:text-underline-style="none" fo:font-weight="normal" officeooo:rsid="0077b9ab" style:font-style-asian="normal" style:font-weight-asian="normal" style:text-emphasize="none"/>
    </style:style>
    <style:style style:name="T111" style:family="text">
      <style:text-properties fo:font-variant="normal" fo:text-transform="none" style:text-outline="false" style:text-line-through-style="none" style:text-line-through-type="none" fo:letter-spacing="normal" fo:font-style="normal" fo:text-shadow="none" style:text-underline-style="none" style:font-style-asian="normal" style:text-emphasize="none"/>
    </style:style>
    <style:style style:name="T112"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060bde" style:letter-kerning="false" style:font-name-asian="標楷體" style:font-style-asian="normal" style:font-name-complex="標楷體" style:font-weight-complex="bold" style:text-emphasize="none"/>
    </style:style>
    <style:style style:name="T113"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letter-kerning="false" style:font-name-asian="標楷體" style:font-style-asian="normal" style:font-name-complex="標楷體" style:font-weight-complex="bold" style:text-emphasize="none"/>
    </style:style>
    <style:style style:name="T114"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letter-kerning="false" style:font-name-asian="標楷體" style:font-style-asian="normal" style:font-name-complex="DFKai-SB" style:language-complex="ar" style:country-complex="SA" style:font-weight-complex="bold" style:text-emphasize="none"/>
    </style:style>
    <style:style style:name="T115"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letter-kerning="false" style:font-name-asian="標楷體" style:font-style-asian="normal" style:font-name-complex="DFKai-SB" style:language-complex="ar" style:country-complex="SA" style:font-weight-complex="bold" style:text-emphasize="none" loext:padding="0cm" loext:border="none"/>
    </style:style>
    <style:style style:name="T116" style:family="text">
      <style:text-properties fo:font-variant="normal" fo:text-transform="none" style:text-outline="false" style:text-line-through-style="none" style:text-line-through-type="none" style:font-name="標楷體" fo:letter-spacing="normal" fo:font-style="normal" fo:text-shadow="none" style:text-underline-style="none" style:letter-kerning="false" style:font-name-asian="標楷體" style:font-style-asian="normal" style:language-complex="ar" style:country-complex="SA" style:text-emphasize="none" loext:padding="0cm" loext:border="none"/>
    </style:style>
    <style:style style:name="T117"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letter-kerning="false" style:font-name-asian="標楷體" style:font-style-asian="normal" style:font-name-complex="Times New Roman1" style:language-complex="ar" style:country-complex="SA" style:font-weight-complex="bold" style:text-emphasize="none" loext:padding="0cm" loext:border="none"/>
    </style:style>
    <style:style style:name="T118"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font-style-asian="normal" style:font-name-complex="標楷體" style:font-weight-complex="bold" style:text-emphasize="none"/>
    </style:style>
    <style:style style:name="T119"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3281f7" style:font-name-asian="標楷體" style:font-style-asian="normal" style:font-name-complex="Times New Roman" style:language-complex="ar" style:country-complex="SA" style:font-weight-complex="bold" style:text-emphasize="none"/>
    </style:style>
    <style:style style:name="T120"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style:font-name-asian="標楷體3" style:font-style-asian="normal" style:font-weight-asian="normal" style:font-name-complex="標楷體3" style:text-emphasize="none"/>
    </style:style>
    <style:style style:name="T121"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style:font-name-asian="標楷體1" style:font-style-asian="normal" style:font-weight-asian="normal" style:text-emphasize="none"/>
    </style:style>
    <style:style style:name="T122" style:family="text">
      <style:text-properties fo:font-variant="normal" fo:text-transform="none" fo:letter-spacing="normal"/>
    </style:style>
    <style:style style:name="T123" style:family="text">
      <style:text-properties fo:font-variant="normal" fo:text-transform="none" fo:letter-spacing="normal" style:font-style-asian="normal"/>
    </style:style>
    <style:style style:name="T124" style:family="text">
      <style:text-properties fo:font-variant="normal" fo:text-transform="none" fo:letter-spacing="normal" officeooo:rsid="003281f7" style:font-style-asian="normal" style:font-name-complex="標楷體" style:font-weight-complex="bold"/>
    </style:style>
    <style:style style:name="T125" style:family="text">
      <style:text-properties fo:font-variant="normal" fo:text-transform="none" fo:letter-spacing="normal" officeooo:rsid="002e9063" style:font-style-asian="normal" style:font-name-complex="標楷體" style:font-weight-complex="bold"/>
    </style:style>
    <style:style style:name="T126" style:family="text">
      <style:text-properties fo:font-variant="normal" fo:text-transform="none" fo:letter-spacing="normal" officeooo:rsid="007d8c33" style:font-style-asian="normal" style:font-name-complex="標楷體" style:font-weight-complex="bold"/>
    </style:style>
    <style:style style:name="T127" style:family="text">
      <style:text-properties fo:font-variant="normal" fo:text-transform="none" fo:letter-spacing="normal" officeooo:rsid="003d4277" style:font-style-asian="normal" style:font-name-complex="標楷體" style:font-weight-complex="bold"/>
    </style:style>
    <style:style style:name="T128" style:family="text">
      <style:text-properties fo:font-variant="normal" fo:text-transform="none" fo:letter-spacing="normal" officeooo:rsid="0028e139" style:font-style-asian="normal"/>
    </style:style>
    <style:style style:name="T129" style:family="text">
      <style:text-properties fo:font-variant="normal" fo:text-transform="none" fo:letter-spacing="normal" officeooo:rsid="004c38e0" style:font-style-asian="normal"/>
    </style:style>
    <style:style style:name="T130" style:family="text">
      <style:text-properties fo:font-variant="normal" fo:text-transform="none" fo:letter-spacing="normal" officeooo:rsid="000717ec" style:font-style-asian="normal"/>
    </style:style>
    <style:style style:name="T131" style:family="text">
      <style:text-properties fo:font-variant="normal" fo:text-transform="none" fo:letter-spacing="normal" officeooo:rsid="002d72e9" style:font-style-asian="normal"/>
    </style:style>
    <style:style style:name="T132" style:family="text">
      <style:text-properties fo:font-variant="normal" fo:text-transform="none" fo:letter-spacing="normal" officeooo:rsid="0006ac6b" style:font-style-asian="normal" style:font-weight-complex="bold"/>
    </style:style>
    <style:style style:name="T133" style:family="text">
      <style:text-properties fo:font-variant="normal" fo:text-transform="none" fo:letter-spacing="normal" officeooo:rsid="0068ac40" style:font-style-asian="normal"/>
    </style:style>
    <style:style style:name="T134" style:family="text">
      <style:text-properties fo:font-variant="normal" fo:text-transform="none" fo:letter-spacing="normal" officeooo:rsid="007d8c33" style:font-style-asian="normal"/>
    </style:style>
    <style:style style:name="T135" style:family="text">
      <style:text-properties fo:font-variant="normal" fo:text-transform="none" fo:letter-spacing="normal" officeooo:rsid="0050d3e0" style:font-style-asian="normal"/>
    </style:style>
    <style:style style:name="T136" style:family="text">
      <style:text-properties fo:font-variant="normal" fo:text-transform="none" fo:letter-spacing="normal" officeooo:rsid="003281f7" style:letter-kerning="false" style:font-style-asian="normal" style:font-name-complex="標楷體" style:font-weight-complex="bold"/>
    </style:style>
    <style:style style:name="T137" style:family="text">
      <style:text-properties fo:font-variant="normal" fo:text-transform="none" fo:letter-spacing="normal" officeooo:rsid="0028e139" style:letter-kerning="false" style:font-style-asian="normal"/>
    </style:style>
    <style:style style:name="T138" style:family="text">
      <style:text-properties fo:font-variant="normal" fo:text-transform="none" fo:letter-spacing="normal" officeooo:rsid="003281f7" style:font-name-complex="標楷體" style:font-weight-complex="bold"/>
    </style:style>
    <style:style style:name="T139" style:family="text">
      <style:text-properties fo:font-variant="normal" fo:text-transform="none" fo:letter-spacing="normal" officeooo:rsid="003281f7" style:font-name-asian="標楷體" style:font-name-complex="標楷體" style:font-weight-complex="bold"/>
    </style:style>
    <style:style style:name="T140"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style:font-name-asian="標楷體3" style:font-style-asian="normal" style:font-name-complex="標楷體3" style:text-emphasize="none"/>
    </style:style>
    <style:style style:name="T141" style:family="text">
      <style:text-properties fo:font-variant="normal" fo:text-transform="none" fo:color="#040404" style:text-outline="false" style:text-line-through-style="none" style:text-line-through-type="none" style:font-name="標楷體2" fo:letter-spacing="normal" fo:font-style="normal" fo:text-shadow="none" style:text-underline-style="none" officeooo:rsid="00490b84" style:font-style-asian="normal" style:font-name-complex="標楷體3" style:text-emphasize="none"/>
    </style:style>
    <style:style style:name="T142"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style:font-name-asian="標楷體" style:font-style-asian="normal" style:text-emphasize="none"/>
    </style:style>
    <style:style style:name="T143"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490b84" style:font-name-asian="標楷體" style:font-style-asian="normal" style:text-emphasize="none"/>
    </style:style>
    <style:style style:name="T144"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28e139" style:font-name-asian="標楷體" style:font-style-asian="normal" style:font-name-complex="標楷體3" style:text-emphasize="none"/>
    </style:style>
    <style:style style:name="T145" style:family="text">
      <style:text-properties fo:font-variant="normal" fo:text-transform="none" fo:color="#040404" style:text-outline="false" style:text-line-through-style="none" style:text-line-through-type="none" style:font-name="標楷體" fo:letter-spacing="normal" fo:font-style="normal" fo:text-shadow="none" style:text-underline-style="none" officeooo:rsid="00490b84" style:font-style-asian="normal" style:text-emphasize="none"/>
    </style:style>
    <style:style style:name="T146" style:family="text">
      <style:text-properties fo:font-variant="normal" fo:text-transform="none" fo:color="#040404" style:text-outline="false" style:text-line-through-style="none" style:text-line-through-type="none" style:font-name="標楷體" fo:letter-spacing="normal" fo:language="zh" fo:country="TW" fo:font-style="normal" fo:text-shadow="none" style:text-underline-style="none" fo:font-weight="normal" officeooo:rsid="000717ec" style:font-style-asian="normal" style:font-weight-asian="normal" style:font-name-complex="標楷體1" style:font-weight-complex="normal" style:text-emphasize="none"/>
    </style:style>
    <style:style style:name="T147" style:family="text">
      <style:text-properties fo:font-variant="normal" fo:text-transform="none" fo:color="#040404" style:text-outline="false" style:text-line-through-style="none" style:text-line-through-type="none" fo:letter-spacing="normal" fo:font-style="normal" fo:text-shadow="none" style:text-underline-style="none" officeooo:rsid="0050d3e0" style:font-style-asian="normal" style:text-emphasize="none"/>
    </style:style>
    <style:style style:name="T148" style:family="text">
      <style:text-properties fo:font-variant="normal" fo:text-transform="none" fo:color="#040404" fo:letter-spacing="normal"/>
    </style:style>
    <style:style style:name="T149" style:family="text">
      <style:text-properties fo:font-variant="normal" fo:text-transform="none" fo:color="#040404" fo:letter-spacing="normal" officeooo:rsid="003281f7" style:font-style-asian="normal" style:font-name-complex="標楷體" style:font-weight-complex="bold"/>
    </style:style>
    <style:style style:name="T150" style:family="text">
      <style:text-properties fo:font-variant="normal" fo:text-transform="none" fo:color="#040404" style:font-name="標楷體" fo:letter-spacing="normal" officeooo:rsid="003281f7" style:font-name-asian="標楷體" style:font-style-asian="normal" style:font-name-complex="標楷體" style:font-weight-complex="bold"/>
    </style:style>
    <style:style style:name="T151" style:family="text">
      <style:text-properties fo:font-variant="normal" fo:text-transform="none" fo:color="#040404" style:font-name="新細明體" fo:letter-spacing="normal" officeooo:rsid="003281f7" style:font-name-asian="新細明體" style:font-style-asian="normal" style:font-name-complex="標楷體" style:font-weight-complex="bold"/>
    </style:style>
    <style:style style:name="T152" style:family="text">
      <style:text-properties fo:font-variant="normal" fo:text-transform="none" style:text-line-through-style="none" style:text-line-through-type="none" style:font-name="標楷體" fo:letter-spacing="normal" style:text-underline-style="none" officeooo:rsid="003281f7" style:letter-kerning="false" style:font-name-asian="標楷體" style:font-style-asian="normal" style:font-name-complex="DFKai-SB" style:language-complex="ar" style:country-complex="SA" style:font-weight-complex="bold"/>
    </style:style>
    <style:style style:name="T153"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DFKai-SB" style:language-complex="ar" style:country-complex="SA" style:font-weight-complex="bold"/>
    </style:style>
    <style:style style:name="T154"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DFKai-SB" style:language-complex="ar" style:country-complex="SA"/>
    </style:style>
    <style:style style:name="T155" style:family="text">
      <style:text-properties fo:font-variant="normal" fo:text-transform="none" style:text-line-through-style="none" style:text-line-through-type="none" style:font-name="標楷體" fo:letter-spacing="normal" style:text-underline-style="none" officeooo:rsid="003281f7" style:letter-kerning="false" style:font-name-asian="標楷體" style:font-style-asian="normal" style:font-name-complex="Times New Roman1" style:language-complex="ar" style:country-complex="SA" style:font-weight-complex="bold"/>
    </style:style>
    <style:style style:name="T156"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Times New Roman1" style:language-complex="ar" style:country-complex="SA" style:font-weight-complex="bold"/>
    </style:style>
    <style:style style:name="T157"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Times New Roman1" style:language-complex="ar" style:country-complex="SA"/>
    </style:style>
    <style:style style:name="T158"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標楷體" style:language-complex="ar" style:country-complex="SA" style:font-weight-complex="bold"/>
    </style:style>
    <style:style style:name="T159" style:family="text">
      <style:text-properties fo:font-variant="normal" fo:text-transform="none" style:text-line-through-style="none" style:text-line-through-type="none" style:font-name="標楷體" fo:letter-spacing="normal" style:text-underline-style="none" officeooo:rsid="00862eb9" style:letter-kerning="false" style:font-name-asian="標楷體" style:font-style-asian="normal" style:font-name-complex="標楷體" style:language-complex="ar" style:country-complex="SA"/>
    </style:style>
    <style:style style:name="T160" style:family="text">
      <style:text-properties fo:font-variant="normal" fo:text-transform="none" fo:color="#ffc000" style:font-name="標楷體" fo:letter-spacing="normal" officeooo:rsid="003281f7" style:font-name-asian="標楷體" style:font-style-asian="normal" style:font-name-complex="Times New Roman" style:language-complex="ar" style:country-complex="SA" style:font-weight-complex="bold"/>
    </style:style>
    <style:style style:name="T161" style:family="text">
      <style:text-properties officeooo:rsid="0050d3e0"/>
    </style:style>
    <style:style style:name="T162" style:family="text">
      <style:text-properties fo:color="#040404"/>
    </style:style>
    <style:style style:name="T163" style:family="text">
      <style:text-properties fo:color="#040404" style:font-name="標楷體2" style:font-name-asian="標楷體3" style:font-name-complex="標楷體3"/>
    </style:style>
    <style:style style:name="T164" style:family="text">
      <style:text-properties fo:color="#040404" style:font-name="標楷體" style:font-name-asian="標楷體"/>
    </style:style>
    <style:style style:name="T165" style:family="text">
      <style:text-properties style:font-name="新細明體" style:font-name-asian="新細明體"/>
    </style:style>
    <style:style style:name="T166" style:family="text">
      <style:text-properties fo:color="#111111" style:font-name="標楷體2" style:font-name-asian="標楷體3"/>
    </style:style>
    <style:style style:name="T167" style:family="text">
      <style:text-properties fo:color="#111111" style:font-name-asian="標楷體3"/>
    </style:style>
    <style:style style:name="T168" style:family="text">
      <style:text-properties officeooo:rsid="003281f7" style:font-name-asian="標楷體" style:font-name-complex="標楷體" style:font-weight-complex="bold"/>
    </style:style>
    <style:style style:name="T169" style:family="text">
      <style:text-properties officeooo:rsid="004c38e0"/>
    </style:style>
    <style:style style:name="T170" style:family="text">
      <style:text-properties officeooo:rsid="0008a041"/>
    </style:style>
    <style:style style:name="T171" style:family="text">
      <style:text-properties officeooo:rsid="0028e139"/>
    </style:style>
    <style:style style:name="T172" style:family="text">
      <style:text-properties officeooo:rsid="002d72e9"/>
    </style:style>
    <style:style style:name="T173" style:family="text">
      <style:text-properties style:font-name="標楷體2" style:font-name-asian="標楷體3" style:font-name-complex="標楷體3"/>
    </style:style>
    <style:style style:name="T174" style:family="text">
      <style:text-properties style:letter-kerning="false" style:font-name-complex="細明體" style:language-complex="ar" style:country-complex="SA"/>
    </style:style>
    <style:style style:name="T175" style:family="text">
      <style:text-properties style:font-name="SimSun1" fo:font-size="16pt" style:font-name-asian="標楷體" style:font-size-asian="16pt" style:language-asian="zh" style:country-asian="TW" style:font-size-complex="16pt"/>
    </style:style>
    <style:style style:name="T176" style:family="text">
      <style:text-properties officeooo:rsid="0077b9ab"/>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屏東縣選舉委員會第504次委員會會議紀錄</text:p>
      <text:p text:style-name="P15"><text:span text:style-name="預設段落字型"><text:span text:style-name="T15"><text:line-break/></text:span></text:span><text:span text:style-name="預設段落字型"><text:span text:style-name="T16">時間</text:span></text:span><text:span text:style-name="預設段落字型"><text:span text:style-name="T17">⁚</text:span></text:span><text:span text:style-name="預設段落字型"><text:span text:style-name="T16">民國113年8月14日(星期三)上午11時</text:span></text:span><text:span text:style-name="預設段落字型"><text:span text:style-name="T175"><text:line-break/>地點</text:span></text:span><text:span text:style-name="預設段落字型"><text:span text:style-name="T17">⁚本會三樓會議室</text:span></text:span></text:p>
      <text:p text:style-name="P16"><text:span text:style-name="預設段落字型"><text:span text:style-name="T17">出席委員⁚</text:span></text:span><text:span text:style-name="預設段落字型"><text:span text:style-name="T4">代理主任委員黃道東、</text:span></text:span><text:span text:style-name="預設段落字型"><text:span text:style-name="T5">陳麗珍委員、</text:span></text:span><text:span text:style-name="預設段落字型"><text:span text:style-name="T4">吳進丁委員、</text:span></text:span><text:span text:style-name="預設段落字型"><text:span text:style-name="T5">黃水攀委員、</text:span></text:span><text:span text:style-name="預設段落字型"><text:span text:style-name="T4">陳春對委員</text:span></text:span><text:span text:style-name="預設段落字型"><text:span text:style-name="T5">、林震國委員、藍登龍委員、李松山委員、王振發委員、朱永元委員</text:span></text:span></text:p>
      <text:p text:style-name="P18"><text:span text:style-name="預設段落字型"><text:span text:style-name="T4">列席人員⁚湯召集人瑞科、楊總幹事新發、陳副總幹事明興、湯組長瑞欽、葉組長明祓</text:span></text:span></text:p>
      <text:p text:style-name="P17"><text:span text:style-name="預設段落字型"><text:span text:style-name="T4">請假⁚許主任宸秝、陳主任寶珠、何主任文有</text:span></text:span></text:p>
      <text:p text:style-name="P19"><text:span text:style-name="預設段落字型"><text:span text:style-name="T4"/></text:span></text:p>
      <text:p text:style-name="P20"><text:span text:style-name="預設段落字型"><text:span text:style-name="T17">主席⁚代理主任委員黃道東</text:span></text:span></text:p>
      <text:p text:style-name="P13"><text:tab/><text:tab/><text:tab/><text:tab/><text:tab/><text:tab/><text:tab/><text:tab/><text:tab/><text:tab/><text:tab/><text:tab/><text:tab/><text:tab/><text:tab/>紀錄⁚謝旺羽</text:p>
      <text:p text:style-name="P11">甲<text:span text:style-name="T18">、報告事項</text:span><text:span text:style-name="T21">:</text:span></text:p>
      <text:list xml:id="list2747892377" text:style-name="L1">
        <text:list-item>
          <text:p text:style-name="P21"><text:span text:style-name="T29">、</text:span><text:span text:style-name="T35">本會第</text:span><text:span text:style-name="T53">503</text:span><text:span text:style-name="T52">次委員會會議紀錄已印發各委員，請公鑒。</text:span></text:p>
          <text:p text:style-name="P24"><text:span text:style-name="T52">決定</text:span><text:span text:style-name="T33">⁚紀錄確認</text:span><text:span text:style-name="T34">。</text:span></text:p>
        </text:list-item>
        <text:list-item>
          <text:p text:style-name="P22"><text:span text:style-name="T32">、</text:span><text:span text:style-name="T55">第</text:span><text:span text:style-name="T1">503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案</text:p>
            <text:p text:style-name="P3">號</text:p>
          </table:table-cell>
          <table:table-cell table:style-name="表格1.A1" office:value-type="string">
            <text:p text:style-name="P5">案由</text:p>
          </table:table-cell>
          <table:table-cell table:style-name="表格1.A1" office:value-type="string">
            <text:p text:style-name="P5">決議</text:p>
          </table:table-cell>
          <table:table-cell table:style-name="表格1.A1" office:value-type="string">
            <text:p text:style-name="P3">執</text:p>
            <text:p text:style-name="P3">行</text:p>
            <text:p text:style-name="P3">單</text:p>
            <text:p text:style-name="P3">位</text:p>
          </table:table-cell>
          <table:table-cell table:style-name="表格1.E1" office:value-type="string">
            <text:p text:style-name="P5">執行情形</text:p>
          </table:table-cell>
        </table:table-row>
        <table:table-row table:style-name="表格1.2">
          <table:table-cell table:style-name="表格1.A2" office:value-type="string">
            <text:p text:style-name="P6">一</text:p>
          </table:table-cell>
          <table:table-cell table:style-name="表格1.A2" office:value-type="string">
            <text:list xml:id="list1253021329" text:style-name="L2">
              <text:list-header>
                <text:p text:style-name="P33"><text:span text:style-name="預設段落字型"><text:span text:style-name="T91">屏東縣長治鄉第19屆鄉長補選選舉結果及當選人名單</text:span></text:span><text:span text:style-name="預設段落字型"><text:span text:style-name="T92">審議</text:span></text:span><text:span text:style-name="預設段落字型"><text:span text:style-name="T94">案。</text:span></text:span></text:p>
              </text:list-header>
            </text:list>
          </table:table-cell>
          <table:table-cell table:style-name="表格1.A2" office:value-type="string">
            <text:list xml:id="list3986590569" text:style-name="L3">
              <text:list-header>
                <text:p text:style-name="P34"><text:span text:style-name="預設段落字型">照案通過</text:span><text:span text:style-name="預設段落字型"><text:span text:style-name="T6">。</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4231392470" text:style-name="L4">
              <text:list-header>
                <text:p text:style-name="P36"><text:span text:style-name="預設段落字型"><text:span text:style-name="T66">審查通過之</text:span></text:span><text:span text:style-name="預設段落字型"><text:span text:style-name="T77">「選舉結果」及「當選人名單」業以本會113年8月1日屏選一字第11331502811號公告文公告之，並頒發當選</text:span></text:span><text:soft-page-break/><text:span text:style-name="預設段落字型"><text:span text:style-name="T77">證書。</text:span></text:span></text:p>
              </text:list-header>
            </text:list>
          </table:table-cell>
        </table:table-row>
        <table:table-row table:style-name="表格1.2">
          <table:table-cell table:style-name="表格1.A2" office:value-type="string">
            <text:p text:style-name="P2">二</text:p>
          </table:table-cell>
          <table:table-cell table:style-name="表格1.A2" office:value-type="string">
            <text:list xml:id="list160415752274703" text:continue-list="list1253021329" text:style-name="L2">
              <text:list-header>
                <text:p text:style-name="P33"><text:span text:style-name="預設段落字型"><text:span text:style-name="T91">屏東縣佳冬</text:span></text:span><text:span text:style-name="預設段落字型"><text:span text:style-name="T93">鄉賴家村</text:span></text:span><text:span text:style-name="預設段落字型"><text:span text:style-name="T91">第22屆村長補選投票日期</text:span></text:span><text:span text:style-name="預設段落字型"><text:span text:style-name="T92">、投票起、止時間及競選經費最高金額訂定審議</text:span></text:span><text:span text:style-name="預設段落字型"><text:span text:style-name="T94">案。</text:span></text:span></text:p>
              </text:list-header>
            </text:list>
          </table:table-cell>
          <table:table-cell table:style-name="表格1.A2" office:value-type="string">
            <text:list xml:id="list160414900075422" text:continue-list="list3986590569" text:style-name="L3">
              <text:list-header>
                <text:p text:style-name="P35"><text:span text:style-name="預設段落字型">照案通過</text:span><text:span text:style-name="預設段落字型"><text:span text:style-name="T6">。</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60415584804849" text:continue-list="list4231392470" text:style-name="L4">
              <text:list-header>
                <text:p text:style-name="P37"><text:span text:style-name="預設段落字型"><text:span text:style-name="T136">遵照決議辦理</text:span></text:span><text:span text:style-name="預設段落字型"><text:span text:style-name="T137">，</text:span></text:span><text:span text:style-name="預設段落字型"><text:span text:style-name="T66">投票日期、投票起、止時間及競選經費最高金額於113年8月1日發布選舉公告時公告之。</text:span></text:span></text:p>
              </text:list-header>
            </text:list>
          </table:table-cell>
        </table:table-row>
        <table:table-row table:style-name="表格1.2">
          <table:table-cell table:style-name="表格1.A2" office:value-type="string">
            <text:p text:style-name="P2">三</text:p>
          </table:table-cell>
          <table:table-cell table:style-name="表格1.A2" office:value-type="string">
            <text:list xml:id="list160415443665152" text:continue-list="list160415752274703" text:style-name="L2">
              <text:list-header>
                <text:p text:style-name="P33"><text:span text:style-name="T58">屏東縣</text:span><text:span text:style-name="T59">佳冬</text:span><text:span text:style-name="T60">鄉賴家村</text:span><text:span text:style-name="T58">第22屆</text:span><text:span text:style-name="預設段落字型"><text:span text:style-name="T98">村長補選</text:span></text:span><text:span text:style-name="預設段落字型"><text:span text:style-name="T99">選務工作逐日進度表</text:span></text:span><text:span text:style-name="預設段落字型"><text:span text:style-name="T100">（草案）</text:span></text:span><text:span text:style-name="預設段落字型"><text:span text:style-name="T92">審議</text:span></text:span><text:span text:style-name="預設段落字型"><text:span text:style-name="T94">案。</text:span></text:span></text:p>
              </text:list-header>
            </text:list>
          </table:table-cell>
          <table:table-cell table:style-name="表格1.A2" office:value-type="string">
            <text:list xml:id="list160415190022738" text:continue-list="list160414900075422" text:style-name="L3">
              <text:list-header>
                <text:p text:style-name="P35"><text:span text:style-name="預設段落字型">照案通過</text:span><text:span text:style-name="預設段落字型"><text:span text:style-name="T6">。</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60415189279560" text:continue-list="list160415584804849" text:style-name="L4">
              <text:list-header>
                <text:p text:style-name="P37"><text:span text:style-name="預設段落字型"><text:span text:style-name="T136">遵照決議辦理</text:span></text:span><text:span text:style-name="預設段落字型"><text:span text:style-name="T137">，並以本會113年8月1日屏選一字第113</text:span></text:span><text:span text:style-name="預設段落字型"><text:span text:style-name="T66">3150286號函請公所依規定辦理。</text:span></text:span></text:p>
              </text:list-header>
            </text:list>
          </table:table-cell>
        </table:table-row>
        <table:table-row table:style-name="表格1.2">
          <table:table-cell table:style-name="表格1.A2" office:value-type="string">
            <text:p text:style-name="P2">四</text:p>
          </table:table-cell>
          <table:table-cell table:style-name="表格1.A2" office:value-type="string">
            <text:list xml:id="list160414760082627" text:continue-list="list160415443665152" text:style-name="L2">
              <text:list-header>
                <text:p text:style-name="P40">屏東縣佳冬<text:span text:style-name="T161">鄉賴家村</text:span>第22屆<text:span text:style-name="預設段落字型"><text:span text:style-name="T123">村長補選</text:span></text:span><text:span text:style-name="預設段落字型"><text:span text:style-name="T128">，候選人登記須知</text:span></text:span><text:span text:style-name="預設段落字型"><text:span text:style-name="T124">（草案）</text:span></text:span><text:span text:style-name="預設段落字型"><text:span text:style-name="T105">審議</text:span></text:span><text:span text:style-name="預設段落字型"><text:span text:style-name="T112">案。</text:span></text:span></text:p>
              </text:list-header>
            </text:list>
          </table:table-cell>
          <table:table-cell table:style-name="表格1.A2" office:value-type="string">
            <text:list xml:id="list160414447057203" text:continue-list="list160415190022738" text:style-name="L3">
              <text:list-header>
                <text:p text:style-name="P35"><text:span text:style-name="預設段落字型">照案通過</text:span><text:span text:style-name="預設段落字型"><text:span text:style-name="T6">。</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60415389850095" text:continue-list="list160415189279560" text:style-name="L4">
              <text:list-header>
                <text:p text:style-name="P37"><text:span text:style-name="預設段落字型"><text:span text:style-name="T136">遵照決議辦理</text:span></text:span><text:span text:style-name="預設段落字型"><text:span text:style-name="T137">，並以本會113年8月2日屏選一字第113</text:span></text:span><text:span text:style-name="預設段落字型"><text:span text:style-name="T66">3150289號函請公所依規定辦理。</text:span></text:span></text:p>
              </text:list-header>
            </text:list>
          </table:table-cell>
        </table:table-row>
        <table:table-row table:style-name="表格1.2">
          <table:table-cell table:style-name="表格1.A2" office:value-type="string">
            <text:p text:style-name="P2">五</text:p>
          </table:table-cell>
          <table:table-cell table:style-name="表格1.A2" office:value-type="string">
            <text:list xml:id="list160415938898813" text:continue-list="list160414760082627" text:style-name="L2">
              <text:list-header>
                <text:p text:style-name="P40"><text:span text:style-name="預設段落字型"><text:span text:style-name="T144">屏東縣佳冬</text:span></text:span><text:span text:style-name="預設段落字型"><text:span text:style-name="T147">鄉賴家村</text:span></text:span><text:span text:style-name="預設段落字型"><text:span text:style-name="T144">第</text:span></text:span><text:span text:style-name="T163">22屆</text:span><text:span text:style-name="預設段落字型"><text:span text:style-name="T140">村長補選，有關候選人資格、投開票所之設置及變</text:span></text:span><text:soft-page-break/><text:span text:style-name="預設段落字型"><text:span text:style-name="T140">更、投開票所工作人員之派充</text:span></text:span><text:span text:style-name="預設段落字型"><text:span text:style-name="T142">（含主任監察員、監察員）</text:span></text:span><text:span text:style-name="預設段落字型"><text:span text:style-name="T141">、候選人政見稿、</text:span></text:span><text:span text:style-name="預設段落字型"><text:span text:style-name="T142">候選人申請設立（增減、更換）之競選辦事處</text:span></text:span><text:span text:style-name="預設段落字型"><text:span text:style-name="T145">、</text:span></text:span><text:span text:style-name="預設段落字型"><text:span text:style-name="T143">選舉結果</text:span></text:span><text:span text:style-name="預設段落字型"><text:span text:style-name="T145">、</text:span></text:span><text:span text:style-name="預設段落字型"><text:span text:style-name="T143">當選人名單</text:span></text:span><text:span text:style-name="預設段落字型"><text:span text:style-name="T140">及其他應提委員會議審議事項，擬請同意授權主任委員先行核定，再提下次委員會議報告或追認</text:span></text:span><text:span text:style-name="預設段落字型"><text:span text:style-name="T105">審議</text:span></text:span><text:span text:style-name="預設段落字型"><text:span text:style-name="T112">案。</text:span></text:span></text:p>
              </text:list-header>
            </text:list>
          </table:table-cell>
          <table:table-cell table:style-name="表格1.A2" office:value-type="string">
            <text:list xml:id="list160414778618531" text:continue-list="list160414447057203" text:style-name="L3">
              <text:list-header>
                <text:p text:style-name="P35"><text:span text:style-name="預設段落字型">照案通過</text:span><text:span text:style-name="預設段落字型"><text:span text:style-name="T6">。</text:span></text:span></text:p>
              </text:list-header>
            </text:list>
          </table:table-cell>
          <table:table-cell table:style-name="表格1.A2" office:value-type="string">
            <text:p text:style-name="P4">第</text:p>
            <text:p text:style-name="P4">一<text:span text:style-name="預設段落字型"><text:span text:style-name="T146">、四</text:span></text:span></text:p>
            <text:p text:style-name="P4">組</text:p>
          </table:table-cell>
          <table:table-cell table:style-name="表格1.E2" office:value-type="string">
            <text:list xml:id="list160415390550576" text:continue-list="list160415389850095" text:style-name="L4">
              <text:list-header>
                <text:p text:style-name="P37"><text:span text:style-name="預設段落字型"><text:span text:style-name="T136">遵照決議辦理</text:span></text:span><text:span text:style-name="預設段落字型"><text:span text:style-name="T66">。</text:span></text:span></text:p>
              </text:list-header>
            </text:list>
          </table:table-cell>
        </table:table-row>
        <table:table-row table:style-name="表格1.2">
          <table:table-cell table:style-name="表格1.A2" office:value-type="string">
            <text:p text:style-name="P2">六</text:p>
          </table:table-cell>
          <table:table-cell table:style-name="表格1.A2" office:value-type="string">
            <text:list xml:id="list160415096441161" text:continue-list="list160415938898813" text:style-name="L2">
              <text:list-header>
                <text:p text:style-name="P40"><text:span text:style-name="預設段落字型"><text:span text:style-name="T67">屏東縣崁頂鄉第</text:span></text:span><text:span text:style-name="預設段落字型"><text:span text:style-name="T69">19</text:span></text:span><text:span text:style-name="預設段落字型"><text:span text:style-name="T67">屆鄉長廖國富罷免案，提議人查對情形</text:span></text:span><text:span text:style-name="預設段落字型"><text:span text:style-name="T105">審議</text:span></text:span><text:span text:style-name="預設段落字型"><text:span text:style-name="T112">案。</text:span></text:span></text:p>
              </text:list-header>
            </text:list>
          </table:table-cell>
          <table:table-cell table:style-name="表格1.A2" office:value-type="string">
            <text:list xml:id="list160414820437418" text:continue-list="list160414778618531" text:style-name="L3">
              <text:list-header>
                <text:p text:style-name="P35"><text:span text:style-name="預設段落字型">照案通過</text:span><text:span text:style-name="預設段落字型"><text:span text:style-name="T6">。</text:span></text:span></text:p>
                <text:p text:style-name="P41"><text:span text:style-name="T7">一、</text:span><text:span text:style-name="預設段落字型"><text:span text:style-name="T152">函告領銜人於</text:span></text:span><text:span text:style-name="預設段落字型"><text:span text:style-name="T155">10</text:span></text:span><text:span text:style-name="預設段落字型"><text:span text:style-name="T152">日內補提，且以</text:span></text:span><text:span text:style-name="預設段落字型"><text:span text:style-name="T155">1</text:span></text:span><text:span text:style-name="預設段落字型"><text:span text:style-name="T152">次為限，屆期不補提或補</text:span></text:span><text:span text:style-name="預設段落字型"><text:span text:style-name="T115">提仍不足規定人數者，均不予受理。</text:span></text:span></text:p>
                <text:p text:style-name="P41"><text:soft-page-break/><text:span text:style-name="預設段落字型"><text:span text:style-name="T116">二、</text:span></text:span><text:span text:style-name="預設段落字型"><text:span text:style-name="T115">補提之人數達法定人數後，授權主任委員核定後，函請領銜人</text:span></text:span><text:span text:style-name="預設段落字型"><text:span text:style-name="T117">10</text:span></text:span><text:span text:style-name="預設段落字型"><text:span text:style-name="T115">日內領取連署人名冊格式，並於領取次日起</text:span></text:span><text:span text:style-name="預設段落字型"><text:span text:style-name="T117">40</text:span></text:span><text:span text:style-name="預設段落字型"><text:span text:style-name="T115">日內徵求連署。</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60415083059281" text:continue-list="list160415390550576" text:style-name="L4">
              <text:list-header>
                <text:p text:style-name="P38">遵照決議辦理。</text:p>
              </text:list-header>
            </text:list>
          </table:table-cell>
        </table:table-row>
        <table:table-row table:style-name="表格1.2">
          <table:table-cell table:style-name="表格1.A2" office:value-type="string">
            <text:p text:style-name="P2">七</text:p>
          </table:table-cell>
          <table:table-cell table:style-name="表格1.A2" office:value-type="string">
            <text:list xml:id="list160415586084409" text:continue-list="list160415096441161" text:style-name="L2">
              <text:list-header>
                <text:p text:style-name="P40"><text:span text:style-name="預設段落字型"><text:span text:style-name="T65">屏東縣崁頂鄉第19屆鄉長廖國富罷免案，罷免辦事處登記書及罷免辦事人員名冊審定</text:span></text:span><text:span text:style-name="預設段落字型"><text:span text:style-name="T105">審議</text:span></text:span><text:span text:style-name="預設段落字型"><text:span text:style-name="T112">案。</text:span></text:span></text:p>
              </text:list-header>
            </text:list>
          </table:table-cell>
          <table:table-cell table:style-name="表格1.A2" office:value-type="string">
            <text:list xml:id="list160415495572755" text:continue-list="list160414820437418" text:style-name="L3">
              <text:list-header>
                <text:p text:style-name="P35"><text:span text:style-name="預設段落字型">照案通過</text:span><text:span text:style-name="預設段落字型"><text:span text:style-name="T165">，</text:span></text:span><text:span text:style-name="預設段落字型"><text:span text:style-name="T8">函復罷免案提議人之領銜人及被罷免人。</text:span></text:span></text:p>
              </text:list-header>
            </text:list>
          </table:table-cell>
          <table:table-cell table:style-name="表格1.A2" office:value-type="string">
            <text:p text:style-name="P4">第</text:p>
            <text:p text:style-name="P4">四</text:p>
            <text:p text:style-name="P4">組</text:p>
          </table:table-cell>
          <table:table-cell table:style-name="表格1.E2" office:value-type="string">
            <text:list xml:id="list160414476974140" text:continue-list="list160415083059281" text:style-name="L4">
              <text:list-header>
                <text:p text:style-name="P39"><text:span text:style-name="預設段落字型"><text:span text:style-name="T136">遵照決議辦理</text:span></text:span><text:span text:style-name="預設段落字型"><text:span text:style-name="T65">，函</text:span></text:span><text:span text:style-name="預設段落字型"><text:span text:style-name="T113">復</text:span></text:span><text:span text:style-name="預設段落字型"><text:span text:style-name="T65">被罷免人</text:span></text:span><text:span text:style-name="預設段落字型"><text:span text:style-name="T66">。</text:span></text:span></text:p>
              </text:list-header>
            </text:list>
          </table:table-cell>
        </table:table-row>
      </table:table>
      <text:list xml:id="list160416270306920" text:continue-list="list2747892377" text:style-name="L1">
        <text:list-header>
          <text:p text:style-name="P25">決定<text:span text:style-name="T24">⁚</text:span><text:span text:style-name="T30">准予備查</text:span><text:span text:style-name="T31">。</text:span></text:p>
        </text:list-header>
        <text:list-item>
          <text:p text:style-name="P23">、各組室報告</text:p>
          <text:p text:style-name="P42">(一)第一組</text:p>
          <text:p text:style-name="P47"><text:span text:style-name="T19">案由</text:span><text:span text:style-name="T22">⁚</text:span><text:span text:style-name="T54">屏</text:span><text:span text:style-name="T43">東縣佳冬鄉賴家村第22屆村長補選設置1處投開票</text:span></text:p>
          <text:p text:style-name="P51">所，報請公鑒。</text:p>
          <text:p text:style-name="P26"><text:span text:style-name="T42">說明</text:span><text:span text:style-name="T39">⁚</text:span></text:p>
          <text:p text:style-name="P59">一、<text:span text:style-name="T166">屏</text:span><text:span text:style-name="T167">東縣佳冬鄉賴家村第22屆村長補選設置之投開票所，</text:span></text:p>
          <text:p text:style-name="P55"><text:soft-page-break/>依公職人員選舉罷免法第57條第1項規定就選舉區廣狹及選舉人分布情形設置1處，並依本會第503次委員會議同意授權主任委員核定，再提本次委員會議報告。</text:p>
          <text:p text:style-name="P61">二、<text:span text:style-name="T167">檢附投票所地點公告影本乙份。</text:span><text:span text:style-name="T166">（請</text:span><text:span text:style-name="T167">參閱附件P1）</text:span></text:p>
          <text:p text:style-name="P28">決定⁚洽悉<text:span text:style-name="T176">。</text:span></text:p>
          <text:p text:style-name="P43">(二)第一組</text:p>
          <text:p text:style-name="P62"><text:span text:style-name="T19">案由</text:span><text:span text:style-name="T22">⁚</text:span><text:span text:style-name="T44">屏東縣萬巒鄉萬金</text:span><text:span text:style-name="T45">村</text:span><text:span text:style-name="預設段落字型"><text:span text:style-name="T96">第22屆村長補選</text:span></text:span><text:span text:style-name="預設段落字型"><text:span text:style-name="T97">，</text:span></text:span><text:span text:style-name="預設段落字型"><text:span text:style-name="T95">報請公鑒。</text:span></text:span></text:p>
          <text:p text:style-name="P31"><text:span text:style-name="預設段落字型"><text:span text:style-name="T120">說明</text:span></text:span><text:span text:style-name="預設段落字型"><text:span text:style-name="T121">⁚</text:span></text:span></text:p>
        </text:list-item>
      </text:list>
      <table:table table:name="表格2" table:style-name="表格2">
        <table:table-column table:style-name="表格2.A"/>
        <table:table-column table:style-name="表格2.B"/>
        <table:table-row>
          <table:table-cell table:style-name="表格2.A1" office:value-type="string">
            <text:p text:style-name="P8">村別</text:p>
          </table:table-cell>
          <table:table-cell table:style-name="表格2.B1" office:value-type="string">
            <text:p text:style-name="P8">萬巒鄉萬金村村長</text:p>
          </table:table-cell>
        </table:table-row>
        <table:table-row>
          <table:table-cell table:style-name="表格2.A2" office:value-type="string">
            <text:p text:style-name="P8">縣府函文</text:p>
          </table:table-cell>
          <table:table-cell table:style-name="表格2.B2" office:value-type="string">
            <text:p text:style-name="P8">屏東縣政府<text:span text:style-name="T46">113年7月31日屏府民行字第1135038386號函</text:span></text:p>
          </table:table-cell>
        </table:table-row>
        <table:table-row>
          <table:table-cell table:style-name="表格2.A2" office:value-type="string">
            <text:p text:style-name="P8">事由</text:p>
          </table:table-cell>
          <table:table-cell table:style-name="表格2.B2" office:value-type="string">
            <text:p text:style-name="P7"><text:span text:style-name="T2">萬巒鄉萬金村村長於113年7月16日</text:span><text:span text:style-name="T3">死亡</text:span><text:span text:style-name="T2">。</text:span></text:p>
          </table:table-cell>
        </table:table-row>
        <table:table-row>
          <table:table-cell table:style-name="表格2.A2" office:value-type="string">
            <text:p text:style-name="P8">依據</text:p>
          </table:table-cell>
          <table:table-cell table:style-name="表格2.B2" office:value-type="string">
            <text:p text:style-name="P12"><text:span text:style-name="T49">地方制度法第82條第4項規定，村（里）長辭職</text:span><text:span text:style-name="T47">、</text:span><text:span text:style-name="T48">去職或死亡者，應自事實發生之日起3個月內完成補選。</text:span><text:span text:style-name="T101">但所遺任期不足</text:span><text:span text:style-name="T102">2</text:span><text:span text:style-name="T101">年者，不再補選，由代理人代理至該屆任期屆滿為止。</text:span></text:p>
          </table:table-cell>
        </table:table-row>
        <table:table-row>
          <table:table-cell table:style-name="表格2.A2" office:value-type="string">
            <text:p text:style-name="P8">所遺任期</text:p>
          </table:table-cell>
          <table:table-cell table:style-name="表格2.B2" office:value-type="string">
            <text:p text:style-name="P8">超過2年</text:p>
          </table:table-cell>
        </table:table-row>
        <table:table-row>
          <table:table-cell table:style-name="表格2.A2" office:value-type="string">
            <text:p text:style-name="P8">最遲應完成補選日期</text:p>
          </table:table-cell>
          <table:table-cell table:style-name="表格2.B2" office:value-type="string">
            <text:p text:style-name="P8">113年10月15日</text:p>
          </table:table-cell>
        </table:table-row>
      </table:table>
      <text:list xml:id="list160414440645681" text:continue-numbering="true" text:style-name="L1">
        <text:list-header>
          <text:p text:style-name="P32"><text:span text:style-name="預設段落字型"><text:span text:style-name="T109">決定⁚洽悉</text:span></text:span><text:span text:style-name="預設段落字型"><text:span text:style-name="T110">。</text:span></text:span></text:p>
          <text:p text:style-name="P44">(三)第一組</text:p>
          <text:p text:style-name="P48"><text:span text:style-name="T19">案</text:span><text:span text:style-name="T7">由</text:span><text:span text:style-name="T10">⁚</text:span><text:span text:style-name="T57">鄭美蘭為提議人之領銜人，於113年8月1日提出罷免</text:span></text:p>
          <text:p text:style-name="P52">提議書並附罷免理由書正、副本及提議人名冊正、影本各1份，向本會提出屏東縣崁頂鄉民代表會第22屆代表王國鑑罷免案，報請公鑒。</text:p>
          <text:p text:style-name="P28"><text:span text:style-name="預設段落字型"><text:span text:style-name="T109">決定⁚洽悉</text:span></text:span><text:span text:style-name="預設段落字型"><text:span text:style-name="T110">。</text:span></text:span></text:p>
          <text:p text:style-name="P45"><text:soft-page-break/>(四)第四組</text:p>
          <text:p text:style-name="P49"><text:span text:style-name="T19">案</text:span><text:span text:style-name="T7">由</text:span><text:span text:style-name="T10">⁚</text:span><text:span text:style-name="預設段落字型"><text:span text:style-name="T10">有關</text:span></text:span><text:span text:style-name="預設段落字型"><text:span text:style-name="T13">屏東縣崁頂鄉第22屆鄉民代表(崁頂鄉第1選舉</text:span></text:span></text:p>
          <text:p text:style-name="P56"><text:span text:style-name="預設段落字型"><text:span text:style-name="T13">區)王國鑑罷免案，雙方均未於期限內提出申請罷免辦事處及罷免辦事人員名冊案，報請公鑒。</text:span></text:span></text:p>
          <text:p text:style-name="P27"><text:span text:style-name="T62">說明</text:span><text:span text:style-name="T61">⁚</text:span></text:p>
          <text:p text:style-name="P60">一、<text:span text:style-name="T174">依提議人之領銜人鄭美蘭於113年8月1日向本會提出</text:span></text:p>
          <text:p text:style-name="P54">公職人員罷免提議書續辦。</text:p>
          <text:p text:style-name="P60">二、<text:span text:style-name="T174">依據公職人員罷免辦事處及辦事人員之設置及徵求連</text:span></text:p>
          <text:p text:style-name="P57">署辦法辦理。</text:p>
          <text:p text:style-name="P60">三、<text:span text:style-name="T174">經本會於113年8月1日屏選四字第1133450181號函</text:span></text:p>
          <text:p text:style-name="P57">文知會雙方，於113年8月7日內備具支持或反對罷免辦事處登記書、辦事人員名冊送本會審核。</text:p>
          <text:p text:style-name="P60">四、<text:span text:style-name="預設段落字型"><text:span text:style-name="T12">雙方均未於期限內提出支持或反對罷免事處登記書及</text:span></text:span></text:p>
          <text:p text:style-name="P58"><text:span text:style-name="預設段落字型"><text:span text:style-name="T12">辦事人員名冊。</text:span></text:span></text:p>
          <text:p text:style-name="P29">決定⁚<text:span text:style-name="T20">洽悉</text:span><text:span text:style-name="T28">。</text:span></text:p>
          <text:p text:style-name="P46">(五)第四<text:span text:style-name="T7">組</text:span></text:p>
          <text:p text:style-name="P49"><text:span text:style-name="T7">案由</text:span><text:span text:style-name="T10">⁚</text:span><text:span text:style-name="預設段落字型"><text:span text:style-name="T13">有關「屏東縣佳冬鄉賴家村第22屆村長補選」</text:span></text:span><text:span text:style-name="預設段落字型"><text:span text:style-name="T14">之各項</text:span></text:span></text:p>
          <text:p text:style-name="P56"><text:span text:style-name="預設段落字型"><text:span text:style-name="T14">選務監察工作，請監察小組張委員順興於選務期間執行各項監察職務事宜。</text:span></text:span></text:p>
          <text:p text:style-name="P50"><text:span text:style-name="T62">說明</text:span><text:span text:style-name="T61">⁚</text:span><text:span text:style-name="T56">依本補選選務工作逐日進度表及本會執行監察職務手</text:span></text:p>
          <text:p text:style-name="P53">冊辦理。</text:p>
          <text:p text:style-name="P30">決定⁚<text:span text:style-name="T22">洽悉</text:span><text:span text:style-name="T27">。</text:span></text:p>
          <text:p text:style-name="P63"><text:span text:style-name="T50">乙</text:span><text:span text:style-name="T63">、討論事項</text:span><text:span text:style-name="T51">:</text:span></text:p>
          <text:p text:style-name="P65"><text:soft-page-break/><text:span text:style-name="T40">案號</text:span><text:span text:style-name="T41">⁚第一案</text:span></text:p>
          <text:p text:style-name="P66">提案單位⁚第一組</text:p>
          <text:p text:style-name="P81">案由⁚屏東縣萬巒<text:span text:style-name="T169">鄉萬金村</text:span>第22屆村長補選投票日期<text:span text:style-name="T170">、投票起、止</text:span></text:p>
          <text:p text:style-name="P83"><text:span text:style-name="T170">時間及競選經費最高金額訂定</text:span><text:span text:style-name="T171">，敬請審議。</text:span></text:p>
          <text:p text:style-name="P66">說明⁚</text:p>
          <text:p text:style-name="P84">一<text:span text:style-name="T170">、依據地方制度法第82條</text:span><text:span text:style-name="預設段落字型"><text:span text:style-name="T9">第4項規定略以</text:span></text:span><text:span text:style-name="預設段落字型"><text:span text:style-name="T168">:</text:span></text:span><text:span text:style-name="預設段落字型"><text:span text:style-name="T124">村（里）長辭職、</text:span></text:span></text:p>
          <text:p text:style-name="P86"><text:span text:style-name="預設段落字型"><text:span text:style-name="T124">去職或死亡者，應自事實發生之日起3個月內完</text:span></text:span><text:span text:style-name="預設段落字型"><text:span text:style-name="T78">成補選。</text:span></text:span></text:p>
          <text:p text:style-name="P85">二、依公職人員選舉罷免法第7條第3項規定<text:span text:style-name="預設段落字型"><text:span text:style-name="T124">，村（里）長選舉，</text:span></text:span></text:p>
          <text:p text:style-name="P87"><text:span text:style-name="預設段落字型"><text:span text:style-name="T124">由縣選舉委員會辦理之</text:span></text:span><text:span text:style-name="預設段落字型"><text:span text:style-name="T78">。萬巒</text:span></text:span><text:span text:style-name="預設段落字型"><text:span text:style-name="T129">鄉萬金村</text:span></text:span><text:span text:style-name="預設段落字型"><text:span text:style-name="T130">第22屆村長補選投票日</text:span></text:span><text:span text:style-name="預設段落字型"><text:span text:style-name="T124">，應由本會訂定之</text:span></text:span><text:span text:style-name="預設段落字型"><text:span text:style-name="T78">。</text:span></text:span></text:p>
          <text:p text:style-name="P85">三、依上開規定<text:span text:style-name="預設段落字型"><text:span text:style-name="T124">，萬巒</text:span></text:span><text:span text:style-name="預設段落字型"><text:span text:style-name="T123">鄉萬金村村長事實發生日為113年7月16</text:span></text:span></text:p>
          <text:p text:style-name="P87"><text:span text:style-name="預設段落字型"><text:span text:style-name="T123">日</text:span></text:span><text:span text:style-name="預設段落字型"><text:span text:style-name="T124">，依規定應於113年10月15日前完成補選</text:span></text:span><text:span text:style-name="預設段落字型"><text:span text:style-name="T78">。基於歷屆公職人員選舉投票日大都定於星期六舉行投票及上開補選應於3個月內完成限期規定</text:span></text:span><text:span text:style-name="預設段落字型"><text:span text:style-name="T79">，茲擬定投票日期為113年9月14日</text:span></text:span><text:span text:style-name="預設段落字型"><text:span text:style-name="T124">（星期六），</text:span></text:span><text:span text:style-name="預設段落字型"><text:span text:style-name="T123">投票起、止時間為上午8時至下午4時止</text:span></text:span><text:span text:style-name="預設段落字型"><text:span text:style-name="T124">，討論通過後，於發布選舉公告時公告之</text:span></text:span><text:span text:style-name="預設段落字型"><text:span text:style-name="T78">。</text:span></text:span></text:p>
          <text:p text:style-name="P85">四、依據中央選舉委員會訂頒之<text:span text:style-name="T172">「各級選舉委員會辦理選舉罷免</text:span></text:p>
          <text:p text:style-name="P87"><text:span text:style-name="T172">及公民投票</text:span><text:span text:style-name="預設段落字型"><text:span text:style-name="T131">期間計算基準」規定</text:span></text:span><text:span text:style-name="預設段落字型"><text:span text:style-name="T124">，村長補選期間為1個半月，</text:span></text:span><text:span text:style-name="預設段落字型"><text:span text:style-name="T78">本次村長補選期間本會及萬巒</text:span></text:span><text:span text:style-name="預設段落字型"><text:span text:style-name="T80">鄉</text:span></text:span><text:span text:style-name="預設段落字型"><text:span text:style-name="T78">選務作業中心辦理選舉期間為1個半月</text:span></text:span><text:span text:style-name="預設段落字型"><text:span text:style-name="T79">，期間自113年8月14日起至113年9月27日</text:span></text:span><text:span text:style-name="預設段落字型"><text:span text:style-name="T123">止</text:span></text:span><text:span text:style-name="預設段落字型"><text:span text:style-name="T78">。</text:span></text:span></text:p>
          <text:p text:style-name="P88">五、依據公職人員選舉罷免法第41條規定<text:span text:style-name="預設段落字型"><text:span text:style-name="T124">，候選人競選經費最高</text:span></text:span></text:p>
          <text:p text:style-name="P96"><text:span text:style-name="預設段落字型"><text:span text:style-name="T124">金額應於發布選舉公告之日同時公告</text:span></text:span><text:span text:style-name="預設段落字型"><text:span text:style-name="T79">，</text:span></text:span><text:span text:style-name="預設段落字型"><text:span text:style-name="T124">候選人競選經費最高金額計算如下</text:span></text:span><text:span text:style-name="預設段落字型"><text:span text:style-name="T132">⁚萬巒鄉萬金村村</text:span></text:span><text:span text:style-name="預設段落字型"><text:span text:style-name="T79">長補選若定於113年9月舉行投票</text:span></text:span><text:span text:style-name="預設段落字型"><text:span text:style-name="T124">，以113年3月底戶籍統計，萬巒</text:span></text:span><text:span text:style-name="預設段落字型"><text:span text:style-name="T79">鄉萬金村</text:span></text:span><text:span text:style-name="預設段落字型"><text:span text:style-name="T124">113年3月</text:span></text:span><text:soft-page-break/><text:span text:style-name="預設段落字型"><text:span text:style-name="T124">底之人口數2,183人，其人口數百分之70乘以20元</text:span></text:span><text:span text:style-name="預設段落字型"><text:span text:style-name="T123">（基本金額</text:span></text:span><text:span text:style-name="預設段落字型"><text:span text:style-name="T78">）</text:span></text:span><text:span text:style-name="預設段落字型"><text:span text:style-name="T124">加20萬元整</text:span></text:span><text:span text:style-name="預設段落字型"><text:span text:style-name="T123">（固定金額</text:span></text:span><text:span text:style-name="預設段落字型"><text:span text:style-name="T78">）</text:span></text:span><text:span text:style-name="預設段落字型"><text:span text:style-name="T124">為新臺幣2</text:span></text:span><text:span text:style-name="預設段落字型"><text:span text:style-name="T126">3</text:span></text:span><text:span text:style-name="預設段落字型"><text:span text:style-name="T124">1,</text:span></text:span><text:span text:style-name="預設段落字型"><text:span text:style-name="T125">000元</text:span></text:span><text:span text:style-name="預設段落字型"><text:span text:style-name="T123">（</text:span></text:span><text:span text:style-name="預設段落字型"><text:span text:style-name="T134">2,18</text:span></text:span><text:span text:style-name="預設段落字型"><text:span text:style-name="T133">3</text:span></text:span><text:span text:style-name="預設段落字型"><text:span text:style-name="T123">x70%x20+200,000=2</text:span></text:span><text:span text:style-name="預設段落字型"><text:span text:style-name="T134">3</text:span></text:span><text:span text:style-name="預設段落字型"><text:span text:style-name="T123">0,</text:span></text:span><text:span text:style-name="預設段落字型"><text:span text:style-name="T134">5</text:span></text:span><text:span text:style-name="預設段落字型"><text:span text:style-name="T133">62</text:span></text:span><text:span text:style-name="預設段落字型"><text:span text:style-name="T78">）。</text:span></text:span></text:p>
          <text:p text:style-name="P118"><text:span text:style-name="T170">辦法⁚投票日期、起止時間及</text:span><text:span text:style-name="預設段落字型"><text:span text:style-name="T124">競選經費最高金額提請委員會審議通</text:span></text:span></text:p>
          <text:p text:style-name="P100"><text:span text:style-name="預設段落字型"><text:span text:style-name="T124">過後，發布補選公告中載明</text:span></text:span><text:span text:style-name="預設段落字型"><text:span text:style-name="T78">。</text:span></text:span></text:p>
          <text:p text:style-name="P73">決議⁚<text:span text:style-name="預設段落字型"><text:span text:style-name="T111">照案通過</text:span></text:span><text:span text:style-name="預設段落字型"><text:span text:style-name="T118">。</text:span></text:span></text:p>
          <text:p text:style-name="P76"><text:span text:style-name="T40">案號</text:span><text:span text:style-name="T41">⁚第二案</text:span></text:p>
          <text:p text:style-name="P67">提案單位⁚第一組</text:p>
          <text:p text:style-name="P82"><text:span text:style-name="T36">案由⁚屏東縣</text:span><text:span text:style-name="T37">萬巒</text:span><text:span text:style-name="T38">鄉萬金村</text:span><text:span text:style-name="T36">第22屆</text:span><text:span text:style-name="預設段落字型"><text:span text:style-name="T103">村長補選</text:span></text:span><text:span text:style-name="預設段落字型"><text:span text:style-name="T104">選務工作逐日進度表</text:span></text:span></text:p>
          <text:p text:style-name="P127"><text:span text:style-name="預設段落字型"><text:span text:style-name="T124">（草案）</text:span></text:span><text:span text:style-name="T171">，敬請審議。</text:span></text:p>
          <text:p text:style-name="P67">說明⁚</text:p>
          <text:p text:style-name="P128">一<text:span text:style-name="T170">、投票日期</text:span><text:span text:style-name="預設段落字型"><text:span text:style-name="T124">擬定於113年9月14日</text:span></text:span><text:span text:style-name="預設段落字型"><text:span text:style-name="T78">。</text:span></text:span></text:p>
          <text:p text:style-name="P130"><text:span text:style-name="預設段落字型"><text:span text:style-name="T122">二、重要</text:span></text:span><text:span text:style-name="預設段落字型"><text:span text:style-name="T138">選務工作期程擬定如下</text:span></text:span><text:span text:style-name="預設段落字型"><text:span text:style-name="T139">:</text:span></text:span></text:p>
        </text:list-header>
      </text:list>
      <table:table table:name="表格3" table:style-name="表格3">
        <table:table-column table:style-name="表格3.A"/>
        <table:table-column table:style-name="表格3.B"/>
        <table:table-column table:style-name="表格3.C"/>
        <table:table-row>
          <table:table-cell table:style-name="表格3.A1" office:value-type="string">
            <text:p text:style-name="P10">項次</text:p>
          </table:table-cell>
          <table:table-cell table:style-name="表格3.A1" office:value-type="string">
            <text:p text:style-name="P10">日期</text:p>
          </table:table-cell>
          <table:table-cell table:style-name="表格3.C1" office:value-type="string">
            <text:p text:style-name="P10">重要選務工作</text:p>
          </table:table-cell>
        </table:table-row>
        <table:table-row>
          <table:table-cell table:style-name="表格3.A2" office:value-type="string">
            <text:p text:style-name="P9">1</text:p>
          </table:table-cell>
          <table:table-cell table:style-name="表格3.A2" office:value-type="string">
            <text:p text:style-name="P10">113年8月14日</text:p>
          </table:table-cell>
          <table:table-cell table:style-name="表格3.C2" office:value-type="string">
            <text:p text:style-name="P10">發布選舉公告及競選經費最高金額</text:p>
          </table:table-cell>
        </table:table-row>
        <table:table-row>
          <table:table-cell table:style-name="表格3.A2" office:value-type="string">
            <text:p text:style-name="P9">2</text:p>
          </table:table-cell>
          <table:table-cell table:style-name="表格3.A2" office:value-type="string">
            <text:p text:style-name="P10">113年8月16日</text:p>
          </table:table-cell>
          <table:table-cell table:style-name="表格3.C2" office:value-type="string">
            <text:p text:style-name="P10">發布候選人登記公告</text:p>
          </table:table-cell>
        </table:table-row>
        <table:table-row>
          <table:table-cell table:style-name="表格3.A2" office:value-type="string">
            <text:p text:style-name="P9">3</text:p>
          </table:table-cell>
          <table:table-cell table:style-name="表格3.A2" office:value-type="string">
            <text:p text:style-name="P10">113年8月16日至8月22日</text:p>
          </table:table-cell>
          <table:table-cell table:style-name="表格3.C2" office:value-type="string">
            <text:p text:style-name="P10">領表時間</text:p>
          </table:table-cell>
        </table:table-row>
        <table:table-row>
          <table:table-cell table:style-name="表格3.A2" office:value-type="string">
            <text:p text:style-name="P9">4</text:p>
          </table:table-cell>
          <table:table-cell table:style-name="表格3.A2" office:value-type="string">
            <text:p text:style-name="P10">113年8月20日至8月22日</text:p>
          </table:table-cell>
          <table:table-cell table:style-name="表格3.C2" office:value-type="string">
            <text:p text:style-name="P10">受理候選人登記</text:p>
          </table:table-cell>
        </table:table-row>
        <table:table-row>
          <table:table-cell table:style-name="表格3.A2" office:value-type="string">
            <text:p text:style-name="P9">5</text:p>
          </table:table-cell>
          <table:table-cell table:style-name="表格3.A2" office:value-type="string">
            <text:p text:style-name="P10">113年8月25日</text:p>
          </table:table-cell>
          <table:table-cell table:style-name="表格3.C2" office:value-type="string">
            <text:p text:style-name="P10">選舉人名冊編造基準日</text:p>
          </table:table-cell>
        </table:table-row>
        <table:table-row>
          <table:table-cell table:style-name="表格3.A2" office:value-type="string">
            <text:p text:style-name="P9">6</text:p>
          </table:table-cell>
          <table:table-cell table:style-name="表格3.A2" office:value-type="string">
            <text:p text:style-name="P10">113年8月27日至8月29日</text:p>
          </table:table-cell>
          <table:table-cell table:style-name="表格3.C2" office:value-type="string">
            <text:p text:style-name="P10">選舉人名冊公告閱覽</text:p>
          </table:table-cell>
        </table:table-row>
        <table:table-row>
          <table:table-cell table:style-name="表格3.A2" office:value-type="string">
            <text:p text:style-name="P9">7</text:p>
          </table:table-cell>
          <table:table-cell table:style-name="表格3.A2" office:value-type="string">
            <text:p text:style-name="P10">113年9月4日</text:p>
          </table:table-cell>
          <table:table-cell table:style-name="表格3.C2" office:value-type="string">
            <text:p text:style-name="P10">候選人姓名號次抽籤</text:p>
          </table:table-cell>
        </table:table-row>
        <table:table-row>
          <table:table-cell table:style-name="表格3.A2" office:value-type="string">
            <text:p text:style-name="P9">8</text:p>
          </table:table-cell>
          <table:table-cell table:style-name="表格3.A2" office:value-type="string">
            <text:p text:style-name="P10">113年9月8日</text:p>
          </table:table-cell>
          <table:table-cell table:style-name="表格3.C2" office:value-type="string">
            <text:p text:style-name="P10">公告候選人名單及競選活動起止日期</text:p>
          </table:table-cell>
        </table:table-row>
        <table:table-row>
          <table:table-cell table:style-name="表格3.A2" office:value-type="string">
            <text:p text:style-name="P9">9</text:p>
          </table:table-cell>
          <table:table-cell table:style-name="表格3.A2" office:value-type="string">
            <text:p text:style-name="P10">113年9月9日至9月13日</text:p>
          </table:table-cell>
          <table:table-cell table:style-name="表格3.C2" office:value-type="string">
            <text:p text:style-name="P10">競選活動期間</text:p>
          </table:table-cell>
        </table:table-row>
        <table:table-row>
          <table:table-cell table:style-name="表格3.A2" office:value-type="string">
            <text:p text:style-name="P9">10</text:p>
          </table:table-cell>
          <table:table-cell table:style-name="表格3.A2" office:value-type="string">
            <text:p text:style-name="P10">113年9月14日</text:p>
          </table:table-cell>
          <table:table-cell table:style-name="表格3.C2" office:value-type="string">
            <text:p text:style-name="P10">選舉投票日</text:p>
          </table:table-cell>
        </table:table-row>
        <text:soft-page-break/>
        <table:table-row>
          <table:table-cell table:style-name="表格3.A2" office:value-type="string">
            <text:p text:style-name="P9">11</text:p>
          </table:table-cell>
          <table:table-cell table:style-name="表格3.A2" office:value-type="string">
            <text:p text:style-name="P10">113年9月20日前</text:p>
          </table:table-cell>
          <table:table-cell table:style-name="表格3.C2" office:value-type="string">
            <text:p text:style-name="P10">公告當選人名單</text:p>
          </table:table-cell>
        </table:table-row>
      </table:table>
      <text:list xml:id="list160414395603258" text:continue-numbering="true" text:style-name="L1">
        <text:list-header>
          <text:p text:style-name="P131">三、檢附選務工作逐日進度表<text:span text:style-name="預設段落字型"><text:span text:style-name="T124">。（請參閱附件P2）</text:span></text:span></text:p>
          <text:p text:style-name="P74"><text:span text:style-name="預設段落字型"><text:span text:style-name="T122">決議⁚照案通過</text:span></text:span><text:span text:style-name="預設段落字型"><text:span text:style-name="T90">。</text:span></text:span></text:p>
          <text:p text:style-name="P77"><text:span text:style-name="T40">案號</text:span><text:span text:style-name="T41">⁚第三案</text:span></text:p>
          <text:p text:style-name="P68">提案單位⁚第一組</text:p>
          <text:p text:style-name="P119">案由⁚屏東縣萬巒<text:span text:style-name="T161">鄉萬金村</text:span>第22屆<text:span text:style-name="預設段落字型"><text:span text:style-name="T123">村長補選</text:span></text:span><text:span text:style-name="預設段落字型"><text:span text:style-name="T128">，候選人登記須知</text:span></text:span><text:span text:style-name="預設段落字型"><text:span text:style-name="T124">（草</text:span></text:span></text:p>
          <text:p text:style-name="P101"><text:span text:style-name="預設段落字型"><text:span text:style-name="T124">案）</text:span></text:span><text:span text:style-name="預設段落字型"><text:span text:style-name="T128">，敬請審議。</text:span></text:span></text:p>
          <text:p text:style-name="P68">說明⁚</text:p>
          <text:p text:style-name="P132">一<text:span text:style-name="T170">、</text:span><text:span text:style-name="T171">候選人登記須知</text:span><text:span text:style-name="預設段落字型"><text:span text:style-name="T124">（草案）係依據公職人員選舉罷免法、同法</text:span></text:span></text:p>
          <text:p text:style-name="P135"><text:span text:style-name="預設段落字型"><text:span text:style-name="T124">施行細則、組織犯罪防制條例、國籍法、臺灣地區與大陸地區人民關係條例及香港澳門關係條例等相關規定訂定</text:span></text:span><text:span text:style-name="預設段落字型"><text:span text:style-name="T78">。</text:span></text:span></text:p>
          <text:p text:style-name="P89">二、公職人員選舉罷免法第32條第1項規定<text:span text:style-name="預設段落字型"><text:span text:style-name="T124">，登記為候選人時應</text:span></text:span></text:p>
          <text:p text:style-name="P97"><text:span text:style-name="預設段落字型"><text:span text:style-name="T124">繳納保證金，依據本會第352次委員會議決議</text:span></text:span><text:span text:style-name="預設段落字型"><text:span text:style-name="T127">「嗣後辦理各項補選</text:span></text:span><text:span text:style-name="預設段落字型"><text:span text:style-name="T124">，不論所遺任期長短，應繳納之保證金，均以辦理該屆選舉所訂之保證金為準</text:span></text:span><text:span text:style-name="預設段落字型"><text:span text:style-name="T127">」，</text:span></text:span><text:span text:style-name="預設段落字型"><text:span text:style-name="T78">屏東縣萬巒</text:span></text:span><text:span text:style-name="預設段落字型"><text:span text:style-name="T135">鄉萬金村</text:span></text:span><text:span text:style-name="預設段落字型"><text:span text:style-name="T130">第22屆村長補選保證金為新臺幣5萬元</text:span></text:span><text:span text:style-name="預設段落字型"><text:span text:style-name="T124">，保證金數額於發布候選人登記公告中載明</text:span></text:span><text:span text:style-name="預設段落字型"><text:span text:style-name="T78">。</text:span></text:span></text:p>
          <text:p text:style-name="P129">三、檢附<text:span text:style-name="T171">候選人登記須知</text:span><text:span text:style-name="預設段落字型"><text:span text:style-name="T124">（草案）（請參閱附件P3~P8）</text:span></text:span><text:span text:style-name="預設段落字型"><text:span text:style-name="T78">。</text:span></text:span></text:p>
          <text:p text:style-name="P119"><text:span text:style-name="T170">辦法⁚</text:span><text:span text:style-name="預設段落字型"><text:span text:style-name="T124">委員會議審議通過後，函請萬巒</text:span></text:span><text:span text:style-name="預設段落字型"><text:span text:style-name="T123">鄉</text:span></text:span><text:span text:style-name="預設段落字型"><text:span text:style-name="T124">公所連同登記書表免費提</text:span></text:span></text:p>
          <text:p text:style-name="P101"><text:span text:style-name="預設段落字型"><text:span text:style-name="T124">供擬申請登記為候選人者領用</text:span></text:span><text:span text:style-name="預設段落字型"><text:span text:style-name="T78">。</text:span></text:span></text:p>
          <text:p text:style-name="P74"><text:span text:style-name="預設段落字型"><text:span text:style-name="T122">決議⁚照案通過</text:span></text:span><text:span text:style-name="預設段落字型"><text:span text:style-name="T90">。</text:span></text:span></text:p>
          <text:p text:style-name="P80"><text:span text:style-name="T25">案號</text:span><text:span text:style-name="T26">⁚第四案</text:span></text:p>
          <text:p text:style-name="P69"><text:span text:style-name="T162">提案單位⁚第一</text:span><text:span text:style-name="預設段落字型"><text:span text:style-name="T149">、四</text:span></text:span><text:span text:style-name="T162">組</text:span></text:p>
          <text:p text:style-name="P126"><text:span text:style-name="T162">案由⁚</text:span><text:span text:style-name="預設段落字型"><text:span text:style-name="T144">屏東縣萬巒</text:span></text:span><text:span text:style-name="預設段落字型"><text:span text:style-name="T147">鄉萬金村</text:span></text:span><text:span text:style-name="預設段落字型"><text:span text:style-name="T144">第</text:span></text:span><text:span text:style-name="T163">22屆</text:span><text:span text:style-name="預設段落字型"><text:span text:style-name="T140">村長補選，有關候選人資格、投</text:span></text:span></text:p>
          <text:p text:style-name="P102"><text:soft-page-break/><text:span text:style-name="預設段落字型"><text:span text:style-name="T140">開票所之設置及變更、投開票所工作人員之派充</text:span></text:span><text:span text:style-name="預設段落字型"><text:span text:style-name="T142">（含主任監察員、監察員）</text:span></text:span><text:span text:style-name="預設段落字型"><text:span text:style-name="T141">、候選人政見稿、</text:span></text:span><text:span text:style-name="預設段落字型"><text:span text:style-name="T142">候選人申請設立（增減、更換）之競選辦事處</text:span></text:span><text:span text:style-name="預設段落字型"><text:span text:style-name="T145">、</text:span></text:span><text:span text:style-name="預設段落字型"><text:span text:style-name="T143">選舉結果</text:span></text:span><text:span text:style-name="預設段落字型"><text:span text:style-name="T145">、</text:span></text:span><text:span text:style-name="預設段落字型"><text:span text:style-name="T143">當選人名單</text:span></text:span><text:span text:style-name="預設段落字型"><text:span text:style-name="T140">及其他應提委員會議審議事項，擬請同意授權主任委員先行核定，再提下次委員會議報告或追認，敬請核議。</text:span></text:span></text:p>
          <text:p text:style-name="P75">說明⁚<text:span text:style-name="T173">委員會議通過後，遵照決議辦理。</text:span></text:p>
          <text:p text:style-name="P74"><text:span text:style-name="預設段落字型"><text:span text:style-name="T148">決議⁚</text:span></text:span><text:span text:style-name="預設段落字型"><text:span text:style-name="T122">照案通過</text:span></text:span><text:span text:style-name="預設段落字型"><text:span text:style-name="T90">。</text:span></text:span></text:p>
          <text:p text:style-name="P78"><text:span text:style-name="T40">案號</text:span><text:span text:style-name="T41">⁚第五案</text:span></text:p>
          <text:p text:style-name="P70">提案單位⁚第一組</text:p>
          <text:p text:style-name="P120">案<text:span text:style-name="T7">由⁚</text:span><text:span text:style-name="預設段落字型"><text:span text:style-name="T85">屏東縣崁頂鄉民代表會第22屆代表王國鑑罷免</text:span></text:span><text:span text:style-name="預設段落字型"><text:span text:style-name="T67">案，提議人查</text:span></text:span></text:p>
          <text:p text:style-name="P103"><text:span text:style-name="預設段落字型"><text:span text:style-name="T67">對情形，報請核議。</text:span></text:span></text:p>
          <text:p text:style-name="P70">說明⁚</text:p>
          <text:p text:style-name="P133">一<text:span text:style-name="T170">、</text:span><text:span text:style-name="預設段落字型"><text:span text:style-name="T152">公職人選舉罷免法第76條第1項至第5項規定：「</text:span></text:span><text:span text:style-name="預設段落字型"><text:span text:style-name="T68">罷免案以</text:span></text:span></text:p>
          <text:p text:style-name="P136"><text:span text:style-name="預設段落字型"><text:span text:style-name="T68">被罷免人原選舉區選舉人為提議人，由提議人之領銜人一人，填具罷免提議書一份，檢附罷免理由書正、副本各一份，提議人正本、影本名冊各一份，向選舉委員會提出。」、「前項提議人人數應為原選舉區選舉人總數百分之一以上，其計算數值尾數如為小數者，該小數即以整數一計算。」、「第一項提議人名冊，應依規定格式逐欄詳實填寫，填具提議人國民身分證統一編號及戶籍地址分村（里）裝訂成冊，並指定提議人一人為備補領銜人。罷免理由書以不超過五千字為限。」、「罷免案，一案不得為二人以上之提議。但有二個以上罷免案時，得同時投票。」、「罷免案表件不合第一項、</text:span></text:span><text:soft-page-break/><text:span text:style-name="預設段落字型"><text:span text:style-name="T68">第三項、前項規定或提議人名冊不足第二項規定之提議人數者，選舉委員會應不予受理。」，合先敘明。</text:span></text:span></text:p>
          <text:p text:style-name="P90">二、<text:span text:style-name="預設段落字型"><text:span text:style-name="T85">屏東縣崁頂鄉民代表會第22屆代表第1</text:span></text:span><text:span text:style-name="預設段落字型"><text:span text:style-name="T152">選舉區選舉人數</text:span></text:span></text:p>
          <text:p text:style-name="P98"><text:span text:style-name="預設段落字型"><text:span text:style-name="T152">4</text:span></text:span><text:span text:style-name="預設段落字型"><text:span text:style-name="T155">,115人</text:span></text:span><text:span text:style-name="預設段落字型"><text:span text:style-name="T152">，依前揭規定提議人人數應為原選舉區選舉人總數</text:span></text:span><text:span text:style-name="預設段落字型"><text:span text:style-name="T155">1%</text:span></text:span><text:span text:style-name="預設段落字型"><text:span text:style-name="T152">以上，其計算數值尾數如為小數者，以整數</text:span></text:span><text:span text:style-name="預設段落字型"><text:span text:style-name="T155">1</text:span></text:span><text:span text:style-name="預設段落字型"><text:span text:style-name="T152">計算，本案提議人數應為</text:span></text:span><text:span text:style-name="預設段落字型"><text:span text:style-name="T155">42</text:span></text:span><text:span text:style-name="預設段落字型"><text:span text:style-name="T152">人以上。</text:span></text:span></text:p>
          <text:p text:style-name="P91">三、<text:span text:style-name="預設段落字型"><text:span text:style-name="T152">本罷免案由鄭美蘭為提議人之領銜人，於</text:span></text:span><text:span text:style-name="預設段落字型"><text:span text:style-name="T155">113</text:span></text:span><text:span text:style-name="預設段落字型"><text:span text:style-name="T152">年</text:span></text:span><text:span text:style-name="預設段落字型"><text:span text:style-name="T155">8</text:span></text:span><text:span text:style-name="預設段落字型"><text:span text:style-name="T152">月</text:span></text:span><text:span text:style-name="預設段落字型"><text:span text:style-name="T155">1</text:span></text:span><text:span text:style-name="預設段落字型"><text:span text:style-name="T152">日檢具</text:span></text:span></text:p>
          <text:p text:style-name="P108"><text:span text:style-name="預設段落字型"><text:span text:style-name="T152">罷免提議書，並附罷免理由書正、副本各</text:span></text:span><text:span text:style-name="預設段落字型"><text:span text:style-name="T155">1</text:span></text:span><text:span text:style-name="預設段落字型"><text:span text:style-name="T152">份及提議人正本、影本名冊各</text:span></text:span><text:span text:style-name="預設段落字型"><text:span text:style-name="T155">1</text:span></text:span><text:span text:style-name="預設段落字型"><text:span text:style-name="T152">份，提議人計45人，名冊依規定格式逐欄詳實填寫，分村（里）裝訂成冊，並指定提議人一人為備補領銜人，罷免理由書未超過5000字，向本會提出崁頂鄉民代表王國鑑罷免案，符合選罷法第76條第1項至第5項規定。</text:span></text:span></text:p>
          <text:p text:style-name="P91">四、<text:span text:style-name="預設段落字型"><text:span text:style-name="T152">公職人員選舉罷免法第</text:span></text:span><text:span text:style-name="預設段落字型"><text:span text:style-name="T155">79</text:span></text:span><text:span text:style-name="預設段落字型"><text:span text:style-name="T152">條第</text:span></text:span><text:span text:style-name="預設段落字型"><text:span text:style-name="T155">1</text:span></text:span><text:span text:style-name="預設段落字型"><text:span text:style-name="T152">項規定收到罷免案提議後，</text:span></text:span></text:p>
          <text:p text:style-name="P108"><text:span text:style-name="預設段落字型"><text:span text:style-name="T152">應於</text:span></text:span><text:span text:style-name="預設段落字型"><text:span text:style-name="T155">25</text:span></text:span><text:span text:style-name="預設段落字型"><text:span text:style-name="T152">日內，查對提議人名冊，有下列情事之一者，應予刪除：</text:span></text:span><text:span text:style-name="預設段落字型"><text:span text:style-name="T158">(一)</text:span></text:span><text:span text:style-name="預設段落字型"><text:span text:style-name="T153">提議人不合第</text:span></text:span><text:span text:style-name="預設段落字型"><text:span text:style-name="T156">76</text:span></text:span><text:span text:style-name="預設段落字型"><text:span text:style-name="T153">條第</text:span></text:span><text:span text:style-name="預設段落字型"><text:span text:style-name="T156">1</text:span></text:span><text:span text:style-name="預設段落字型"><text:span text:style-name="T153">項規定。</text:span></text:span><text:span text:style-name="預設段落字型"><text:span text:style-name="T158">(二)</text:span></text:span><text:span text:style-name="預設段落字型"><text:span text:style-name="T153">提議人有第</text:span></text:span><text:span text:style-name="預設段落字型"><text:span text:style-name="T156">77</text:span></text:span><text:span text:style-name="預設段落字型"><text:span text:style-name="T153">條第</text:span></text:span><text:span text:style-name="預設段落字型"><text:span text:style-name="T156">1</text:span></text:span><text:span text:style-name="預設段落字型"><text:span text:style-name="T153">項之身分。</text:span></text:span><text:span text:style-name="預設段落字型"><text:span text:style-name="T158">(三)</text:span></text:span><text:span text:style-name="預設段落字型"><text:span text:style-name="T153">提議人姓名、國民身分證統一編號或戶籍地址書寫錯誤或不明。</text:span></text:span><text:span text:style-name="預設段落字型"><text:span text:style-name="T159">(四)</text:span></text:span><text:span text:style-name="預設段落字型"><text:span text:style-name="T154">提議人名冊未經提議人簽名或蓋章。</text:span></text:span><text:span text:style-name="預設段落字型"><text:span text:style-name="T159">(五)</text:span></text:span><text:span text:style-name="預設段落字型"><text:span text:style-name="T154">提議人提議，有偽造情事。</text:span></text:span></text:p>
          <text:p text:style-name="P117"><text:span text:style-name="預設段落字型"><text:span text:style-name="T154">本會依公職人員罷免案提議人及連署人名冊查對作業須知，第</text:span></text:span><text:span text:style-name="預設段落字型"><text:span text:style-name="T157">1</text:span></text:span><text:span text:style-name="預設段落字型"><text:span text:style-name="T154">款及第</text:span></text:span><text:span text:style-name="預設段落字型"><text:span text:style-name="T157">3</text:span></text:span><text:span text:style-name="預設段落字型"><text:span text:style-name="T154">款，函請屏東縣東港戶政事務所依據戶籍登記資料查對提議人之姓名、國民身分證統一編號、戶籍地址、年齡、居住期間；第</text:span></text:span><text:span text:style-name="預設段落字型"><text:span text:style-name="T157">2</text:span></text:span><text:span text:style-name="預設段落字型"><text:span text:style-name="T154">款即公職人員選舉罷免法第</text:span></text:span><text:span text:style-name="預設段落字型"><text:span text:style-name="T157">77</text:span></text:span><text:span text:style-name="預設段落字型"><text:span text:style-name="T154">條第</text:span></text:span><text:span text:style-name="預設段落字型"><text:span text:style-name="T157">1</text:span></text:span><text:span text:style-name="預設段落字型"><text:span text:style-name="T154">項規定，現役軍人、服替代役之現役役男或公務人員，不得為罷免案提議人，本會函請相關機關銓敘部、國防部、行政</text:span></text:span><text:soft-page-break/><text:span text:style-name="預設段落字型"><text:span text:style-name="T154">院人事行政總處及內政部替代役訓練及管理中心查對提議人有無上述身分；第</text:span></text:span><text:span text:style-name="預設段落字型"><text:span text:style-name="T157">4</text:span></text:span><text:span text:style-name="預設段落字型"><text:span text:style-name="T154">、</text:span></text:span><text:span text:style-name="預設段落字型"><text:span text:style-name="T157">5</text:span></text:span><text:span text:style-name="預設段落字型"><text:span text:style-name="T154">款由本會查對。</text:span></text:span></text:p>
          <text:p text:style-name="P91"><text:span text:style-name="T7">五、</text:span><text:span text:style-name="預設段落字型"><text:span text:style-name="T152">案經本會及彙總各機關查對結果，提議人編號33.黃政忠及</text:span></text:span></text:p>
          <text:p text:style-name="P109"><text:span text:style-name="預設段落字型"><text:span text:style-name="T152">40</text:span></text:span><text:span text:style-name="預設段落字型"><text:span text:style-name="T155">.倪陳桂蘭計2人未符合規定，應予以刪除</text:span></text:span><text:span text:style-name="預設段落字型"><text:span text:style-name="T152">，刪除後提議人人數</text:span></text:span><text:span text:style-name="預設段落字型"><text:span text:style-name="T155">43</text:span></text:span><text:span text:style-name="預設段落字型"><text:span text:style-name="T152">人，已達法定人數42人。（詳罷免案提議人名冊查對結果一覽表）</text:span></text:span><text:span text:style-name="預設段落字型"><text:span text:style-name="T106">（請參閱第一組附件P1</text:span></text:span><text:span text:style-name="預設段落字型"><text:span text:style-name="T107">，會後收回</text:span></text:span><text:span text:style-name="預設段落字型"><text:span text:style-name="T106">）</text:span></text:span></text:p>
          <text:p text:style-name="P91"><text:span text:style-name="T7">六、</text:span><text:span text:style-name="預設段落字型"><text:span text:style-name="T152">檢附罷免提議書及罷免理由書影本各一份，提議人名冊請傳</text:span></text:span></text:p>
          <text:p text:style-name="P109"><text:span text:style-name="預設段落字型"><text:span text:style-name="T152">閱。本案提議人之領銜相關資料，請注意個人隱私權益之保障。</text:span></text:span><text:span text:style-name="預設段落字型"><text:span text:style-name="T106">（請參閱第一組附件P2~P3</text:span></text:span><text:span text:style-name="預設段落字型"><text:span text:style-name="T107">，會後收回</text:span></text:span><text:span text:style-name="預設段落字型"><text:span text:style-name="T106">）</text:span></text:span></text:p>
          <text:p text:style-name="P121"><text:span text:style-name="T11">辦法⁚</text:span><text:span text:style-name="預設段落字型"><text:span text:style-name="T152">審議通過後，依規定函告提議人之領銜人自收到通知次日起</text:span></text:span></text:p>
          <text:p text:style-name="P103"><text:span text:style-name="預設段落字型"><text:span text:style-name="T152">10日內領取連署人名冊格式，並於一定期間（20日）內徵求連署，未依領取連署人名冊格式者，視為放棄提議。</text:span></text:span></text:p>
          <text:p text:style-name="P122"><text:span text:style-name="預設段落字型">決議⁚</text:span><text:span text:style-name="預設段落字型"><text:span text:style-name="T108">照案通過</text:span></text:span><text:span text:style-name="預設段落字型"><text:span text:style-name="T152">，函告提議人之領銜人自收到通知次日起</text:span></text:span><text:span text:style-name="預設段落字型"><text:span text:style-name="T114">10日內領</text:span></text:span></text:p>
          <text:p text:style-name="P116"><text:span text:style-name="預設段落字型"><text:span text:style-name="T76">取連署人名冊格式，並於一定期間（20日）內徵求連署，未依領取連署人名冊格式者，視為放棄提議。</text:span></text:span></text:p>
          <text:p text:style-name="P79"><text:span text:style-name="T40">案號</text:span><text:span text:style-name="T41">⁚第六案</text:span></text:p>
          <text:p text:style-name="P71">提案單<text:span text:style-name="T7">位⁚第四組</text:span></text:p>
          <text:p text:style-name="P123"><text:span text:style-name="T7">案由⁚</text:span><text:span text:style-name="預設段落字型"><text:span text:style-name="T81">有關「屏東縣佳冬鄉賴家村第22屆村長補選，候選人政見稿，</text:span></text:span></text:p>
          <text:p text:style-name="P104"><text:span text:style-name="預設段落字型"><text:span text:style-name="T81">候選人申請設立（增減、更換）競選辦事處及投開票所工作人員（含主任監察員、監察員）之書面審查派充乙案，提請審議。</text:span></text:span></text:p>
          <text:p text:style-name="P72">說明⁚</text:p>
          <text:p text:style-name="P134"><text:span text:style-name="T7">一</text:span><text:span text:style-name="T11">、</text:span><text:span text:style-name="預設段落字型"><text:span text:style-name="T81">旨揭該補選於113年8月31日辦理投票開票。</text:span></text:span></text:p>
          <text:p text:style-name="P92"><text:span text:style-name="T7">二、</text:span><text:span text:style-name="預設段落字型"><text:span text:style-name="T81">檢附候選人計2人之政見稿(如附件P1~P6)，依據公職人員選</text:span></text:span></text:p>
          <text:p text:style-name="P99"><text:soft-page-break/><text:span text:style-name="預設段落字型"><text:span text:style-name="T81">舉罷免法第47條、第55條及施行細則第15條第1項第5款規定。(會後收回)。</text:span></text:span></text:p>
          <text:p text:style-name="P92"><text:span text:style-name="T7">三、</text:span><text:span text:style-name="預設段落字型"><text:span text:style-name="T81">候選人申請計2處之競選辦事處(如附件P7~12)，依據公職人</text:span></text:span></text:p>
          <text:p text:style-name="P110"><text:span text:style-name="預設段落字型"><text:span text:style-name="T81">員選舉罷免法第44條之規定。(會後收回)。</text:span></text:span></text:p>
          <text:p text:style-name="P93"><text:span text:style-name="T7">四、投開票所監察</text:span><text:span text:style-name="預設段落字型"><text:span text:style-name="T81">人員(如附件P13~P14)，依據公職人員選舉罷免</text:span></text:span></text:p>
          <text:p text:style-name="P111"><text:span text:style-name="預設段落字型"><text:span text:style-name="T81">法第59條及投票所開票所監察員推薦及服務規則之規定。(會後</text:span></text:span><text:span text:style-name="預設段落字型"><text:span text:style-name="T150">收回)</text:span></text:span></text:p>
          <text:p text:style-name="P94"><text:span text:style-name="T164">五、</text:span><text:span text:style-name="預設段落字型"><text:span text:style-name="T150">案經本會第308次監察小組會議審查通過後</text:span></text:span><text:span text:style-name="預設段落字型"><text:span text:style-name="T151">，</text:span></text:span><text:span text:style-name="預設段落字型"><text:span text:style-name="T150">送本次委員會</text:span></text:span></text:p>
          <text:p text:style-name="P112"><text:span text:style-name="預設段落字型"><text:span text:style-name="T150">議審議。</text:span></text:span></text:p>
          <text:p text:style-name="P123"><text:span text:style-name="T11">辦法⁚</text:span><text:span text:style-name="預設段落字型"><text:span text:style-name="T81">案經委員會議審議通過後，函請屏東縣佳冬鄉公所有關候選</text:span></text:span></text:p>
          <text:p text:style-name="P105"><text:span text:style-name="預設段落字型"><text:span text:style-name="T81">人政見稿列入選舉公報，及請公所函知候選人依規定設立競選辦事處，投開票所監察人員之派充。</text:span></text:span></text:p>
          <text:p text:style-name="P73"><text:span text:style-name="預設段落字型"><text:span text:style-name="T111">決議⁚照案通過</text:span></text:span><text:span text:style-name="預設段落字型"><text:span text:style-name="T118">。</text:span></text:span></text:p>
          <text:p text:style-name="P79"><text:span text:style-name="T40">案號</text:span><text:span text:style-name="T41">⁚第七案</text:span></text:p>
          <text:p text:style-name="P71">提案單<text:span text:style-name="T7">位⁚第四組</text:span></text:p>
          <text:p text:style-name="P123"><text:span text:style-name="T7">案由⁚</text:span><text:span text:style-name="預設段落字型"><text:span text:style-name="T81">有關111年地方公職人員選舉候選人王薏蘋，因犯刑法第146</text:span></text:span></text:p>
          <text:p text:style-name="P106"><text:span text:style-name="預設段落字型"><text:span text:style-name="T81">條第2項之虛偽遷徙戶籍罪經判刑確定，並符合公職人員選舉罷免法第112條第1項規定，本會將依裁罰推薦該員為候選人之政黨，</text:span></text:span><text:span text:style-name="預設段落字型"><text:span text:style-name="T83">敬請審議。</text:span></text:span></text:p>
          <text:p text:style-name="P72">說明⁚</text:p>
          <text:p text:style-name="P92"><text:span text:style-name="T7">一、</text:span><text:span text:style-name="預設段落字型"><text:span text:style-name="T83">依據中央選舉委員會113年7月26日中選法字第1123550383</text:span></text:span></text:p>
          <text:p text:style-name="P99"><text:span text:style-name="預設段落字型"><text:span text:style-name="T83">號函辦理（附件P15~18）。</text:span></text:span></text:p>
          <text:p text:style-name="P92"><text:span text:style-name="T7">二、</text:span><text:span text:style-name="預設段落字型"><text:span text:style-name="T83">王君為民主進步黨推薦之111年屏東縣佳冬鄉賴家村村長候</text:span></text:span></text:p>
          <text:p text:style-name="P110"><text:soft-page-break/><text:span text:style-name="預設段落字型"><text:span text:style-name="T83">選人，案經臺灣屏東地方法院113年簡字第662號違反</text:span></text:span><text:span text:style-name="預設段落字型"><text:span text:style-name="T81">刑法第146條第2項之虛偽遷徙戶籍罪經判刑確定</text:span></text:span><text:span text:style-name="預設段落字型"><text:span text:style-name="T83">，依公職人員選舉罷免法第112條第1項、第130條及施行細則第58條規定，應由本會裁處推薦之政黨新臺幣50萬元以上5百萬元以下罰鍰，裁罰基準參照中央選舉委員會訂定之「各級選舉委員會核處政黨連坐受罰事件裁罰基準」辦理。(P19~P20)</text:span></text:span></text:p>
          <text:p text:style-name="P92"><text:span text:style-name="T7">三、</text:span><text:span text:style-name="預設段落字型"><text:span text:style-name="T70">刑法第146條(P21)</text:span></text:span></text:p>
          <text:p text:style-name="P137"><text:span text:style-name="預設段落字型"><text:span text:style-name="T82">(一)</text:span></text:span><text:span text:style-name="預設段落字型"><text:span text:style-name="T71">刑法第146條第1項，以詐術或其他非法之方法，使投票發</text:span></text:span></text:p>
          <text:p text:style-name="P139"><text:span text:style-name="預設段落字型"><text:span text:style-name="T72">生不正確之結果或變造投票之結果者，</text:span></text:span><text:span text:style-name="預設段落字型"><text:span text:style-name="T87">處五年以下有期徒刑</text:span></text:span><text:span text:style-name="預設段落字型"><text:span text:style-name="T72">。</text:span></text:span></text:p>
          <text:p text:style-name="P137"><text:span text:style-name="預設段落字型"><text:span text:style-name="T82">(二)</text:span></text:span><text:span text:style-name="預設段落字型"><text:span text:style-name="T86">刑法第146條第2項，意圖使特定候選人當選，以虛偽遷徙</text:span></text:span></text:p>
          <text:p text:style-name="P140"><text:span text:style-name="預設段落字型"><text:span text:style-name="T86">戶籍取得投票權而為投票者，亦同。</text:span></text:span></text:p>
          <text:p text:style-name="P95"><text:span text:style-name="T7">四、</text:span><text:span text:style-name="預設段落字型"><text:span text:style-name="T83">依前開之核處政黨連坐受罰事件裁罰基準第三點、第四點、</text:span></text:span></text:p>
          <text:p text:style-name="P113"><text:span text:style-name="預設段落字型"><text:span text:style-name="T73">第五點：</text:span></text:span></text:p>
          <text:p text:style-name="P137"><text:span text:style-name="預設段落字型"><text:span text:style-name="T82">(一)</text:span></text:span><text:span text:style-name="預設段落字型"><text:span text:style-name="T84">裁罰基準第三點，政黨連坐受罰事件，應依政黨推薦之候選</text:span></text:span></text:p>
          <text:p text:style-name="P139"><text:span text:style-name="預設段落字型"><text:span text:style-name="T75">人所參選之公職人員選舉種類，決定其最低金額如下：（五）村（里）長：新臺幣</text:span></text:span><text:span text:style-name="預設段落字型"><text:span text:style-name="T88">四十五萬元以上</text:span></text:span><text:span text:style-name="預設段落字型"><text:span text:style-name="T75">。</text:span></text:span></text:p>
          <text:p text:style-name="P137"><text:span text:style-name="預設段落字型"><text:span text:style-name="T82">(二)</text:span></text:span><text:span text:style-name="預設段落字型"><text:span text:style-name="T84">裁罰基準第四點，政黨連坐受罰事件，應依政黨推薦候選人</text:span></text:span></text:p>
          <text:p text:style-name="P140"><text:span text:style-name="預設段落字型"><text:span text:style-name="T74">經判刑確定所犯罪名法定刑之不同，決定其最低金額如下：（六）犯最重本刑為五年以下有期徒刑之罪：</text:span></text:span><text:span text:style-name="預設段落字型"><text:span text:style-name="T89">新臺幣二十萬元</text:span></text:span><text:span text:style-name="預設段落字型"><text:span text:style-name="T74">。</text:span></text:span></text:p>
          <text:p text:style-name="P138"><text:span text:style-name="預設段落字型"><text:span text:style-name="T82">(三)</text:span></text:span><text:span text:style-name="預設段落字型"><text:span text:style-name="T84">裁罰基準第五點，第三點及第四點所定最低金額加計之總和</text:span></text:span></text:p>
          <text:p text:style-name="P141"><text:span text:style-name="預設段落字型"><text:span text:style-name="T75">六十五萬元，即罰鍰之基準金額。</text:span></text:span></text:p>
          <text:p text:style-name="P95"><text:span text:style-name="T7">五、</text:span><text:span text:style-name="預設段落字型"><text:span text:style-name="T83">綜上規範，已提請監察小組會議審理對民主進步黨裁罰金額</text:span></text:span></text:p>
          <text:p text:style-name="P114"><text:span text:style-name="預設段落字型"><text:span text:style-name="T73">為新台幣</text:span></text:span><text:span text:style-name="預設段落字型"><text:span text:style-name="T74">六十五</text:span></text:span><text:span text:style-name="預設段落字型"><text:span text:style-name="T73">萬元整，敬請委員會議審議討論。</text:span></text:span></text:p>
          <text:p text:style-name="P124"><text:soft-page-break/><text:span text:style-name="T11">辦法⁚</text:span><text:span text:style-name="預設段落字型"><text:span text:style-name="T83">案經第308次監察小組會議決議對民主進步黨裁處新台幣</text:span></text:span><text:span text:style-name="預設段落字型"><text:span text:style-name="T160"> <text:s text:c="5"/></text:span></text:span></text:p>
          <text:p text:style-name="P107"><text:span text:style-name="預設段落字型"><text:span text:style-name="T74">六十五</text:span></text:span><text:span text:style-name="預設段落字型"><text:span text:style-name="T83">萬元整，提請委員會議審議決議裁罰金額新台幣 <text:s text:c="4"/></text:span></text:span><text:span text:style-name="預設段落字型"><text:span text:style-name="T74">六十五</text:span></text:span><text:span text:style-name="預設段落字型"><text:span text:style-name="T83">萬元整，再開立裁處書予民主進步黨，並函報中央選舉委員會。</text:span></text:span></text:p>
          <text:p text:style-name="P125"><text:span text:style-name="預設段落字型">決議⁚依</text:span><text:span text:style-name="預設段落字型"><text:span text:style-name="T83">監察小組會議決議裁處新台幣</text:span></text:span><text:span text:style-name="預設段落字型"><text:span text:style-name="T74">六十五</text:span></text:span><text:span text:style-name="預設段落字型"><text:span text:style-name="T83">萬元整，由本會</text:span></text:span><text:span text:style-name="預設段落字型"><text:span text:style-name="T160"> <text:s text:c="4"/></text:span></text:span></text:p>
          <text:p text:style-name="P115"><text:span text:style-name="預設段落字型"><text:span text:style-name="T119">開立裁處書，並函報中央選舉委員會。</text:span></text:span></text:p>
          <text:p text:style-name="P64">丙、臨時動議⁚無</text:p>
          <text:p text:style-name="P142"><text:span text:style-name="T23">丁、散會(12時10分</text:span><text:span text:style-name="T64">)</text:span><text:span text:style-name="T23">。</text:span></text:p>
          <text:p text:style-name="P143"/>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8-15T16:04:12.187000000</dc:date>
    <meta:editing-duration>PT6H8M38S</meta:editing-duration>
    <meta:editing-cycles>90</meta:editing-cycles>
    <meta:document-statistic meta:table-count="3" meta:image-count="0" meta:object-count="0" meta:page-count="15" meta:paragraph-count="273" meta:word-count="5879" meta:character-count="6254" meta:non-whitespace-character-count="6221"/>
  </office:meta>
</office:document-meta>
</file>