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erif Pro Semibold" svg:font-family="Source Serif Pro Semibold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26" style:parent-style-name="內文" style:family="paragraph">
      <style:paragraph-properties fo:line-height="0.2916in" fo:margin-left="0.6902in" fo:text-indent="-0.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38" style:parent-style-name="內文" style:family="paragraph">
      <style:paragraph-properties fo:margin-bottom="0.125in" fo:line-height="0.2916in" fo:margin-left="0.6902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39" style:family="table">
      <style:table-properties style:width="6.1027in" fo:margin-left="0in" table:align="center"/>
    </style:style>
    <style:style style:name="TableRow45" style:family="table-row">
      <style:table-row-properties style:min-row-height="0.41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3" style:family="table-row">
      <style:table-row-properties style:min-row-height="0.4791in" style:use-optimal-row-height="false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1.273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125in" fo:line-height="0.2916in" fo:margin-left="0.6902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margin-bottom="0.125in" fo:line-height="0.2916in" fo:margin-left="0.6902in" fo:text-indent="-0.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margin-bottom="0.125in" fo:line-height="0.2916in" fo:margin-left="0.6902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bottom="0.125in" fo:line-height="0.2916in" fo:margin-left="0.6902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bottom="0.125in" fo:line-height="0.2916in" fo:margin-left="0.6902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bottom="0.125in" fo:line-height="0.291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桃園市選舉委員會</text:span><text:span text:style-name="T5"><text:s text:c="6"/></text:span><text:span text:style-name="T6">公告</text:span></text:p>
      <text:p text:style-name="P7">發文日期:中華民國114年7月24日</text:p>
      <text:p text:style-name="P8"><text:span text:style-name="T9">發文字號</text:span><text:span text:style-name="T10">:</text:span><text:span text:style-name="T11">桃選一字第</text:span><text:span text:style-name="T12">11431503021</text:span><text:span text:style-name="T13">號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主旨</text:span><text:span text:style-name="T22">:</text:span><text:span text:style-name="T23">公告第</text:span><text:span text:style-name="T24">11</text:span><text:span text:style-name="T25">屆立法委員罷免案桃園市投開票所設置地點變更。</text:span></text:p>
      <text:p text:style-name="P26"><text:span text:style-name="T27">依據</text:span><text:span text:style-name="T28">:</text:span><text:s/><text:span text:style-name="T29">依據桃園市平鎮區公所</text:span><text:span text:style-name="T30">114</text:span><text:span text:style-name="T31">年</text:span><text:span text:style-name="T32">7</text:span><text:span text:style-name="T33">月</text:span><text:span text:style-name="T34">24</text:span><text:span text:style-name="T35">日桃市平民字第</text:span><text:span text:style-name="T36">1140026438</text:span><text:span text:style-name="T37">號函。</text:span></text:p>
      <text:p text:style-name="P38">公告事項:投開票所設置地點變更如下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編號</text:p>
            </table:table-cell>
            <table:table-cell table:style-name="TableCell48" table:number-columns-spanned="2">
              <text:p text:style-name="P49">原投開票所</text:p>
            </table:table-cell>
            <table:covered-table-cell/>
            <table:table-cell table:style-name="TableCell50" table:number-columns-spanned="2">
              <text:p text:style-name="P51"><text:span text:style-name="T52">變更後投開票所</text:span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投開票所名稱</text:p>
            </table:table-cell>
            <table:table-cell table:style-name="TableCell57">
              <text:p text:style-name="P58">投開票所地址</text:p>
            </table:table-cell>
            <table:table-cell table:style-name="TableCell59">
              <text:p text:style-name="P60">投開票所名稱</text:p>
            </table:table-cell>
            <table:table-cell table:style-name="TableCell61">
              <text:p text:style-name="P62">投開票所地址</text:p>
            </table:table-cell>
          </table:table-row>
        </table:table-header-rows>
        <table:table-row table:style-name="TableRow63">
          <table:table-cell table:style-name="TableCell64">
            <text:p text:style-name="P65">1039</text:p>
          </table:table-cell>
          <table:table-cell table:style-name="TableCell66">
            <text:p text:style-name="P67">莊宅</text:p>
          </table:table-cell>
          <table:table-cell table:style-name="TableCell68">
            <text:p text:style-name="P69">桃園市平鎮區新貴里22鄰中豐路一段12號</text:p>
          </table:table-cell>
          <table:table-cell table:style-name="TableCell70">
            <text:p text:style-name="P71">林宅</text:p>
          </table:table-cell>
          <table:table-cell table:style-name="TableCell72">
            <text:p text:style-name="P73">桃園市平鎮區新貴里22鄰中豐路一段20號</text:p>
          </table:table-cell>
        </table:table-row>
      </table:table>
      <text:p text:style-name="P74"/>
      <text:p text:style-name="P75">主任委員 蘇俊賓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erif Pro Semibold" svg:font-family="Source Serif Pro Semibold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Source Serif Pro Semibold" style:font-name-asian="新細明體" style:font-name-complex="Source Serif Pro Semi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-asian="Source Serif Pro Semibold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ource Serif Pro Semibold" style:font-name-asian="Source Serif Pro Semibold" style:font-name-complex="Source Serif Pro Semibold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-asian="Source Serif Pro Semibold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Source Serif Pro Semibold" style:font-name-asian="Source Serif Pro Semibold" style:font-name-complex="Source Serif Pro Semibold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5-07-24T10:25:00Z</meta:creation-date>
    <dc:date>2025-07-24T10:25:00Z</dc:date>
    <meta:print-date>2025-07-24T09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