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494cm"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47cm" fo:text-align="justify" style:justify-single-word="false"/>
    </style:style>
    <style:style style:name="P7" style:family="paragraph" style:parent-style-name="Text_20_body">
      <style:paragraph-properties fo:margin-left="1.75cm" fo:margin-right="0cm" fo:line-height="0.847cm" fo:text-align="justify" style:justify-single-word="false" fo:text-indent="-1.7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 style:punctuation-wrap="simple">
        <style:tab-stops/>
      </style:paragraph-properties>
    </style:style>
    <style:style style:name="P9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.494cm" fo:line-height="0.847cm" fo:text-align="justify" style:justify-single-word="false" fo:text-indent="0cm" style:auto-text-indent="false"/>
    </style:style>
    <style:style style:name="P11" style:family="paragraph" style:parent-style-name="Text_20_body" style:master-page-name="MP0">
      <style:paragraph-properties fo:line-height="0.953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 style:list-style-name="L2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 style:list-style-name="L3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 style:list-style-name="L4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list-style-name="L5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3" style:family="text">
      <style:text-properties officeooo:rsid="001b2fec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中央選舉委員會 <text:s/>公告</text:p>
      <text:p text:style-name="P1">發文日期：中華民國114年9月<text:span text:style-name="T3">26</text:span>日</text:p>
      <text:p text:style-name="P2">發文字號：中選務字第1143150729號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主旨：公告變更臺灣省新竹縣議會第21屆議員、彰化縣議會第21屆議員、雲林縣議會第21屆議員、基隆市議會第21屆議員及新竹市議員第12屆議員選舉區。</text:p>
      <text:p text:style-name="P7">依據：公職人員選舉罷免法第37條、地方制度法第33條。</text:p>
      <text:p text:style-name="P7">公告事項：</text:p>
      <text:p text:style-name="P8"><text:span text:style-name="預設段落字型"><text:span text:style-name="T1"><text:s text:c="2"/>一、臺灣省新竹縣議會第21屆議員、彰化縣議會第21屆議員、雲林縣議會第21屆議員、基隆市議會第21屆議員及新竹市議員第12屆議員選舉區變更如下：</text:span></text:span></text:p>
      <text:p text:style-name="P6"><text:span text:style-name="預設段落字型"><text:span text:style-name="T1"><text:s text:c="4"/>(一)</text:span></text:span> <text:span text:style-name="預設段落字型"><text:span text:style-name="T1">新竹縣</text:span></text:span></text:p>
      <text:list xml:id="list3571166867" text:style-name="L1">
        <text:list-item>
          <text:list>
            <text:list-item>
              <text:list>
                <text:list-item>
                  <text:p text:style-name="P12">第1選舉區：竹北市尚義里、崇義里、新港里、大義里、白地里、大眉里、麻園里、溪州里、新庄里、聯興里、泰和里、新社里、新國里、竹義里、新崙里等15個里。</text:p>
                </text:list-item>
                <text:list-item>
                  <text:p text:style-name="P12">第2選舉區：竹北市竹北里、竹仁里、福德里、北崙里、中崙里、文化里、興安里、斗崙里、北興里、十興里、鹿場里、東興里、中興里、東平里、東海里、隘口里等16里。</text:p>
                </text:list-item>
                <text:list-item>
                  <text:p text:style-name="P12">第3選舉區：湖口鄉。</text:p>
                </text:list-item>
                <text:list-item>
                  <text:p text:style-name="P12">第4選舉區：新豐鄉。</text:p>
                </text:list-item>
                <text:list-item>
                  <text:p text:style-name="P12">第5選舉區：關西鎮。</text:p>
                </text:list-item>
                <text:list-item>
                  <text:p text:style-name="P12">第6選舉區：新埔鎮。</text:p>
                </text:list-item>
                <text:list-item>
                  <text:p text:style-name="P12">第7選舉區：橫山鄉、尖石鄉。</text:p>
                </text:list-item>
                <text:list-item>
                  <text:p text:style-name="P12">第8選舉區：芎林鄉。</text:p>
                </text:list-item>
                <text:list-item>
                  <text:p text:style-name="P12"><text:soft-page-break/>第9選舉區：竹東鎮、五峰鄉。</text:p>
                </text:list-item>
                <text:list-item>
                  <text:p text:style-name="P12">第10選舉區：寶山鄉。</text:p>
                </text:list-item>
                <text:list-item>
                  <text:p text:style-name="P12">第11選舉區：北埔鄉、峨眉鄉。</text:p>
                </text:list-item>
                <text:list-item>
                  <text:p text:style-name="P12">第12選舉區：新竹縣之平地原住民。</text:p>
                </text:list-item>
                <text:list-item>
                  <text:p text:style-name="P12">第13選舉區：尖石鄉及竹北市、湖口鄉、新豐鄉、關西鎮、新埔鎮、橫山鄉之山地原住民。</text:p>
                </text:list-item>
                <text:list-item>
                  <text:p text:style-name="P12">第14選舉區：五峰鄉及芎林鄉、竹東鎮、寶山鄉、北埔鄉、峨眉鄉之山地原住民。</text:p>
                </text:list-item>
              </text:list>
            </text:list-item>
          </text:list>
        </text:list-item>
      </text:list>
      <text:p text:style-name="P6"><text:span text:style-name="預設段落字型"><text:span text:style-name="T1">(二)彰化縣</text:span></text:span></text:p>
      <text:list xml:id="list1112026165" text:style-name="L2">
        <text:list-item>
          <text:p text:style-name="P13">第1選舉區：彰化市、花壇鄉、芬園鄉。</text:p>
        </text:list-item>
        <text:list-item>
          <text:p text:style-name="P13">第2選舉區：鹿港鎮、福興鄉、秀水鄉。</text:p>
        </text:list-item>
        <text:list-item>
          <text:p text:style-name="P13">第3選舉區：和美鎮、伸港鄉、線西鄉。</text:p>
        </text:list-item>
        <text:list-item>
          <text:p text:style-name="P13">第4選舉區：員林市、大村鄉、永靖鄉。</text:p>
        </text:list-item>
        <text:list-item>
          <text:p text:style-name="P13">第5選舉區：溪湖鎮、埔鹽鄉、埔心鄉。</text:p>
        </text:list-item>
        <text:list-item>
          <text:p text:style-name="P13">第6選舉區：田中鎮、社頭鄉、二水鄉。</text:p>
        </text:list-item>
        <text:list-item>
          <text:p text:style-name="P13">第7選舉區：北斗鎮、田尾鄉、埤頭鄉、溪州鄉。</text:p>
        </text:list-item>
        <text:list-item>
          <text:p text:style-name="P13">第8選舉區：二林鎮、大城鄉、芳苑鄉、竹塘鄉。</text:p>
        </text:list-item>
        <text:list-item>
          <text:p text:style-name="P13">第9選舉區：彰化縣之平地原住民。</text:p>
        </text:list-item>
        <text:list-item>
          <text:p text:style-name="P13">第10選舉區：彰化縣之山地原住民。</text:p>
        </text:list-item>
      </text:list>
      <text:p text:style-name="P6"><text:span text:style-name="預設段落字型"><text:span text:style-name="T1">(三)雲林縣</text:span></text:span></text:p>
      <text:list xml:id="list1327658258" text:style-name="L3">
        <text:list-item>
          <text:p text:style-name="P14">第1選舉區：斗六市、莿桐鄉、林內鄉。</text:p>
        </text:list-item>
        <text:list-item>
          <text:p text:style-name="P14">第2選舉區：斗南鎮、古坑鄉、大埤鄉。</text:p>
        </text:list-item>
        <text:list-item>
          <text:p text:style-name="P14">第3選舉區：虎尾鎮、土庫鎮、褒忠鄉、元長鄉。</text:p>
        </text:list-item>
        <text:list-item>
          <text:p text:style-name="P14">第4選舉區：西螺鎮、二崙鄉、崙背鄉。</text:p>
        </text:list-item>
        <text:list-item>
          <text:p text:style-name="P14">第5選舉區：臺西鄉、麥寮鄉、東勢鄉、四湖鄉。</text:p>
        </text:list-item>
        <text:list-item>
          <text:p text:style-name="P14">第6選舉區：北港鎮、口湖鄉、水林鄉。</text:p>
        </text:list-item>
        <text:list-item>
          <text:p text:style-name="P14">第7選舉區：雲林縣之平地原住民。</text:p>
        </text:list-item>
        <text:list-item>
          <text:p text:style-name="P14">第8選舉區：雲林縣之山地原住民。</text:p>
        </text:list-item>
      </text:list>
      <text:p text:style-name="P5">（四）基隆市</text:p>
      <text:list xml:id="list217536435" text:style-name="L4">
        <text:list-item>
          <text:p text:style-name="P15">第1選舉區：中正區。</text:p>
        </text:list-item>
        <text:list-item>
          <text:p text:style-name="P15">第2選舉區：信義區。</text:p>
        </text:list-item>
        <text:list-item>
          <text:p text:style-name="P15"><text:soft-page-break/>第3選舉區：仁愛區。</text:p>
        </text:list-item>
        <text:list-item>
          <text:p text:style-name="P15">第4選舉區：中山區。</text:p>
        </text:list-item>
        <text:list-item>
          <text:p text:style-name="P15">第5選舉區：安樂區。</text:p>
        </text:list-item>
        <text:list-item>
          <text:p text:style-name="P15">第6選舉區：暖暖區。</text:p>
        </text:list-item>
        <text:list-item>
          <text:p text:style-name="P15">第7選舉區：七堵區。</text:p>
        </text:list-item>
        <text:list-item>
          <text:p text:style-name="P15">第8選舉區：基隆市之平地原住民。</text:p>
        </text:list-item>
        <text:list-item>
          <text:p text:style-name="P15">第9選舉區：基隆市之山地原住民。</text:p>
        </text:list-item>
      </text:list>
      <text:p text:style-name="P5">（五）新竹市</text:p>
      <text:list xml:id="list2925715261" text:style-name="L5">
        <text:list-item>
          <text:p text:style-name="P16">第1選舉區：東門里、榮光里、成功里、育賢里、中正里、親仁里、文華里、復中里、三民里、公園里、東園里、東山里、東勢里、光復里、前溪里、水源里、千甲里、綠水里、埔頂里、仙宮里、龍山里、新莊里、關新里、仙水里、金山里、建功里、光明里、立功里、軍功里、武功里、豐功里、科園里、關東里、建華里、錦華里、復興里。</text:p>
        </text:list-item>
        <text:list-item>
          <text:p text:style-name="P16">第2選舉區：南門里、關帝里、南市里、福德里、振興里、新興里、竹蓮里、南大里、寺前里、下竹里、頂竹里、光鎮里、高峰里、柴橋里、新光里、湖濱里、明湖里。</text:p>
        </text:list-item>
        <text:list-item>
          <text:p text:style-name="P16">第3選舉區：客雅里、中雅里、育英里、曲溪里、西雅里、南勢里、大鵬里、西門里、仁德里、潛園里、中央里、崇禮里、石坊里、興南里、台溪里。</text:p>
        </text:list-item>
        <text:list-item>
          <text:p text:style-name="P16">第4選舉區：北門里、中興里、大同里、中山里、長和里、新民里、民富里、水田里、文雅里、光田里、士林里、福林里、古賢里、湳雅里、舊社里、武陵里、南寮里、舊港里、康樂里、港北里、中寮里、海濱里、磐石里、新雅里、光華里、金華里、境福里、金竹里、湳中里、金雅里。</text:p>
        </text:list-item>
        <text:list-item>
          <text:p text:style-name="P16">第5選舉區：頂埔里、中埔里、埔前里、牛埔里、樹下里、浸水里、虎林里、虎山里、港南里、大庄里、美山里、朝山里、東香里、香山里、香村里、海山里、鹽水里、內湖里、南港里、中隘里、南隘里、大湖里、茄苳里、頂福里。</text:p>
        </text:list-item>
        <text:list-item>
          <text:p text:style-name="P16">第6選舉區：新竹市之平地原住民。</text:p>
        </text:list-item>
        <text:list-item>
          <text:p text:style-name="P16">第7選舉區：新竹市之山地原住民。</text:p>
        </text:list-item>
      </text:list>
      <text:p text:style-name="P8"><text:soft-page-break/><text:span text:style-name="預設段落字型"><text:span text:style-name="T1"><text:s text:c="2"/>二、</text:span></text:span><text:span text:style-name="預設段落字型"><text:span text:style-name="T2">依公職人員選舉罷免法第38條第1項第1款及第2項規定，選舉公告須載明選舉名額，並以選舉投票之月前第6個月月底戶籍統計之人口數為準。依上開規定，雲林縣平地原住民選出之縣議員名額及彰化縣、雲林縣、基隆市、新竹市山地原住民選出之縣（市）議員名額，均應以選舉投票之月前第6個月月底戶籍統計之人口數為準，屆時如雲林縣平地原住民人口數未達1,500人或彰化縣、雲林縣、基隆市、新竹市山地原住民人口數未達1,500人，依法未有平地原住民或山地原住民選出之縣（市）議員名額，則各該縣（市）議會第21屆（新竹市議會第12屆）議員選舉區不予變更。</text:span></text:span></text:p>
      <text:p text:style-name="P9"/>
      <text:p text:style-name="P10"><text:span text:style-name="預設段落字型"><text:span text:style-name="T1">主任委員 <text:s/>李 進 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 style:parent-style-name="Text_20_body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本文縮排" style:family="paragraph" style:parent-style-name="Text_20_body">
      <style:paragraph-properties fo:margin-left="1.693cm" fo:margin-right="0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討   論  事   項     第一組  提</dc:title>
    <meta:initial-creator>aaa</meta:initial-creator>
    <meta:creation-date>2025-09-26T06:17:00Z</meta:creation-date>
    <dc:date>2025-09-26T16:36:49.869000000</dc:date>
    <meta:print-date>2017-09-15T01:42:00Z</meta:print-date>
    <meta:editing-cycles>7</meta:editing-cycles>
    <meta:editing-duration>PT3M10S</meta:editing-duration>
    <meta:document-statistic meta:table-count="0" meta:image-count="0" meta:object-count="0" meta:page-count="4" meta:paragraph-count="62" meta:word-count="1917" meta:character-count="1979" meta:non-whitespace-character-count="1964"/>
    <meta:template xlink:type="simple" xlink:actuate="onRequest" xlink:title="" xlink:href="../11409-變更公告V3.odt/Normal"/>
  </office:meta>
</office:document-meta>
</file>