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625in" fo:text-inden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4" style:parent-style-name="內文" style:family="paragraph">
      <style:paragraph-properties style:snap-to-layout-grid="false" fo:text-align="center" fo:margin-left="0.5625in" fo:text-indent="-0.562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6798in" fo:text-indent="-0.6798in">
        <style:tab-stops>
          <style:tab-stop style:type="left" style:position="0.5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7" style:parent-style-name="內文" style:family="paragraph">
      <style:paragraph-properties style:snap-to-layout-grid="false" fo:text-align="justify" fo:line-height="0.3472in" fo:margin-left="0.6881in" fo:text-indent="-0.6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43" style:parent-style-name="內文" style:family="paragraph">
      <style:paragraph-properties style:snap-to-layout-grid="false" fo:line-height="0.3472in" fo:margin-left="1.0819in" fo:text-indent="-1.08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花蓮縣選舉委員會 <text:s/></text:span><text:span text:style-name="T3">公告</text:span></text:p>
      <text:p text:style-name="P4"/>
      <text:p text:style-name="P5">發文日期：中華民國114年7月4日</text:p>
      <text:p text:style-name="P6">發文字號：花選一字第1143150203號</text:p>
      <text:p text:style-name="P7">附件：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主旨</text:span><text:span text:style-name="T18">：</text:span><text:span text:style-name="T19">公告</text:span><text:span text:style-name="T20">第</text:span><text:span text:style-name="T21">1</text:span><text:span text:style-name="T22">1屆立法委員</text:span><text:span text:style-name="T23">(</text:span><text:span text:style-name="T24">花蓮縣選舉區</text:span><text:span text:style-name="T25">)傅崐萁罷免案</text:span><text:span text:style-name="T26">投開票所設置地點。</text:span></text:p>
      <text:p text:style-name="P27"><text:span text:style-name="T28">依據</text:span><text:span text:style-name="T29">：</text:span><text:span text:style-name="T30">依據</text:span><text:span text:style-name="T31">公職人員選舉罷免法</text:span><text:span text:style-name="T32">第</text:span><text:span text:style-name="T33">8</text:span><text:span text:style-name="T34">9條</text:span><text:span text:style-name="T35">暨</text:span><text:span text:style-name="T36">公職人員選舉罷免法</text:span><text:span text:style-name="T37">施行細則</text:span><text:span text:style-name="T38">第</text:span><text:span text:style-name="T39">3</text:span><text:span text:style-name="T40">0</text:span><text:span text:style-name="T41">條第1項規定</text:span><text:span text:style-name="T42">。</text:span></text:p>
      <text:p text:style-name="P43"><text:span text:style-name="T44">公告事項</text:span><text:span text:style-name="T45">：</text:span><text:span text:style-name="T46">第</text:span><text:span text:style-name="T47">1</text:span><text:span text:style-name="T48">1屆立法委員</text:span><text:span text:style-name="T49">(</text:span><text:span text:style-name="T50">花蓮縣選舉區</text:span><text:span text:style-name="T51">)傅崐萁罷免案</text:span><text:span text:style-name="T52">投開票所設置地點如後附一覽表。</text:span></text:p>
      <text:p text:style-name="P53"><text:span text:style-name="T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78" style:display-name="xl78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昭葦</meta:initial-creator>
    <dc:creator>hlec011</dc:creator>
    <meta:creation-date>2025-07-04T01:26:00Z</meta:creation-date>
    <dc:date>2025-07-04T01:28:00Z</dc:date>
    <meta:print-date>2022-08-24T01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8" meta:character-count="191" meta:row-count="1" meta:non-whitespace-character-count="164"/>
  </office:meta>
</office:document-meta>
</file>