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083in" text:list-level-position-and-space-mode="label-alignment">
          <style:list-level-label-alignment text:label-followed-by="listtab" fo:margin-left="0.70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" style:parent-style-name="清單段落" style:list-style-name="LFO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6" style:family="paragraph">
      <style:paragraph-properties fo:line-height="0.2777in" fo:margin-left="0.9923in" fo:text-indent="-0.5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0.2777in" fo:margin-left="0.98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line-height="0.2777in" fo:margin-left="0.98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992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0" style:parent-style-name="清單段落" style:family="paragraph">
      <style:paragraph-properties fo:line-height="0.2777in" fo:margin-left="0.9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2777in" fo:margin-left="0.98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清單段落" style:family="paragraph">
      <style:paragraph-properties fo:line-height="0.2777in" fo:margin-left="0.78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2777in" fo:margin-left="0.98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6" style:family="paragraph">
      <style:paragraph-properties fo:line-height="0.2777in" fo:margin-left="0.9923in" fo:text-indent="-0.5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34" style:parent-style-name="清單段落" style:family="paragraph">
      <style:paragraph-properties fo:line-height="0.2777in" fo:margin-left="0.98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清單段落" style:family="paragraph">
      <style:paragraph-properties fo:line-height="0.2777in" fo:margin-left="0.98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line-height="0.2777in" fo:margin-left="0.7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清單段落" style:family="paragraph">
      <style:paragraph-properties fo:line-height="0.2777in" fo:margin-left="0.98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6" style:family="paragraph">
      <style:paragraph-properties fo:line-height="0.2777in" fo:margin-left="0.9923in" fo:text-indent="-0.5986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8" style:parent-style-name="清單段落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清單段落" style:family="paragraph">
      <style:paragraph-properties fo:line-height="0.2777in" fo:margin-left="0.9847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清單段落" style:family="paragraph">
      <style:paragraph-properties fo:line-height="0.2777in" fo:margin-left="0.78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line-height="0.2777in" fo:margin-left="0.98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清單段落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list-style-name="LFO8" style:family="paragraph">
      <style:paragraph-properties fo:text-align="justify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8" style:family="paragraph">
      <style:paragraph-properties fo:text-align="justify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8" style:family="paragraph">
      <style:paragraph-properties fo:text-align="justify" fo:line-height="0.2777in"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5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2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2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2" style:family="paragraph">
      <style:paragraph-properties fo:text-align="justify"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text-align="justify" fo:line-height="0.2777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611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HTML預設格式" style:family="paragraph">
      <style:paragraph-properties fo:text-align="justify" fo:margin-top="0.1041in" fo:margin-bottom="0.1041in" style:line-height-at-least="0.25in"/>
      <style:text-properties style:font-name="標楷體" style:font-name-asian="標楷體" fo:font-size="16pt" style:font-size-asian="16pt" style:font-size-complex="16pt"/>
    </style:style>
    <style:style style:name="P78" style:parent-style-name="HTML預設格式" style:family="paragraph">
      <style:paragraph-properties fo:text-align="justify" fo:margin-top="0.1041in" fo:margin-bottom="0.1041in" style:line-height-at-least="0.2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text-align="justify" fo:margin-top="0.1041in" fo:margin-bottom="0.1041in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fo:text-align="justify" fo:margin-top="0.1041in" fo:margin-bottom="0.1041in" style:line-height-at-least="0.25in"/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fo:margin-top="0.1041in" fo:margin-bottom="0.1041in" style:line-height-at-least="0.25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88" style:parent-style-name="HTML預設格式" style:family="paragraph">
      <style:paragraph-properties fo:margin-top="0.1041in" fo:margin-bottom="0.1041in" style:line-height-at-least="0.25in"/>
      <style:text-properties style:font-name="標楷體" style:font-name-asian="標楷體" fo:font-size="14pt" style:font-size-asian="14pt" style:font-size-complex="14pt"/>
    </style:style>
    <style:style style:name="P89" style:parent-style-name="HTML預設格式" style:family="paragraph">
      <style:paragraph-properties fo:margin-top="0.1041in" fo:margin-bottom="0.1041in" style:line-height-at-leas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HTML預設格式" style:family="paragraph">
      <style:paragraph-properties fo:margin-top="0.1041in" fo:margin-bottom="0.1041in" style:line-height-at-least="0.25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break-before="page" fo:text-align="center" fo:line-height="0.3611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54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611in"/>
    </style:style>
    <style:style style:name="T109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ourier New" fo:font-weight="bold" style:font-weight-asian="bold" fo:font-size="14pt" style:font-size-asian="14pt" style:font-size-complex="14pt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line-height="0.3888in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19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888in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3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12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4861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60139in" svg:y="-0.34792in" svg:width="1in" svg:height="0.5in" draw:z-index="251663360" draw:id="id0" draw:style-name="a0" draw:name="矩形 2" text:anchor-type="paragraph"><svg:title/><svg:desc/><text:p text:style-name="P3">附件</text:p><draw:enhanced-geometry draw:type="non-primitive" svg:viewBox="0 0 21600 21600" draw:enhanced-path="M 0 0 L 21600 0 21600 21600 0 21600 Z N"/></draw:custom-shape></text:span><text:span text:style-name="T4">全國性公民投票案第21案</text:span><text:span text:style-name="T5">意見發表會或辯論會</text:span></text:p>
      <text:p text:style-name="P6">反方(反對意見辦事處)推薦代表人報名表</text:p>
      <text:p text:style-name="P7">（本報名表所稱反對意見辦事處係指公民投票法第20條經許可設立辦事處之反對意見者）</text:p>
      <text:list text:style-name="LFO5" text:continue-numbering="true">
        <text:list-item>
          <text:p text:style-name="P8">反對意見辦事處推薦3位代表人參加第3場、第4場及第5場發表會，並請出席之代表人填妥切結書(如附件)，未簽署切結書，視同放棄該場次：</text:p>
        </text:list-item>
      </text:list>
      <text:list text:style-name="LFO6" text:continue-numbering="true">
        <text:list-item>
          <text:p text:style-name="P9">依公民投票法第20條經許可設立之辦事處</text:p>
        </text:list-item>
      </text:list>
      <text:p text:style-name="P10"><text:span text:style-name="T11">名稱：</text:span><text:span text:style-name="T12"><text:s text:c="22"/></text:span><text:span text:style-name="T13"><text:s text:c="2"/></text:span></text:p>
      <text:p text:style-name="P14"><text:span text:style-name="T15">核准文號</text:span><text:span text:style-name="T16">：</text:span><text:span text:style-name="T17"><text:s text:c="20"/></text:span><text:span text:style-name="T18">(請檢具證明文件)</text:span></text:p>
      <text:p text:style-name="P19">第3場</text:p>
      <text:p text:style-name="P20"><text:span text:style-name="T21">代表人姓名：</text:span><text:span text:style-name="T22"><text:s text:c="12"/></text:span></text:p>
      <text:p text:style-name="P23"><text:span text:style-name="T24">聯絡電話：</text:span><text:span text:style-name="T25">(行動電話) <text:s text:c="19"/></text:span></text:p>
      <text:p text:style-name="P26"><text:span text:style-name="T27"><text:s text:c="12"/></text:span><text:span text:style-name="T28">(辦公室電話) <text:s text:c="17"/></text:span></text:p>
      <text:p text:style-name="P29"><text:span text:style-name="T30">電子郵件：</text:span><text:span text:style-name="T31"><text:s text:c="30"/></text:span></text:p>
      <text:p text:style-name="P32">公文送達地址：__________________________</text:p>
      <text:list text:style-name="LFO6" text:continue-numbering="true">
        <text:list-item>
          <text:p text:style-name="P33">第4場</text:p>
        </text:list-item>
      </text:list>
      <text:p text:style-name="P34"><text:span text:style-name="T35">代表人姓名：</text:span><text:span text:style-name="T36"><text:s text:c="12"/></text:span></text:p>
      <text:p text:style-name="P37"><text:span text:style-name="T38">聯絡電話：</text:span><text:span text:style-name="T39">(行動電話) <text:s text:c="19"/></text:span></text:p>
      <text:p text:style-name="P40"><text:span text:style-name="T41"><text:s text:c="12"/></text:span><text:span text:style-name="T42">(辦公室電話) <text:s text:c="17"/></text:span></text:p>
      <text:p text:style-name="P43"><text:span text:style-name="T44">電子郵件：</text:span><text:span text:style-name="T45"><text:s text:c="30"/></text:span></text:p>
      <text:p text:style-name="P46">公文送達地址：___________________________</text:p>
      <text:list text:style-name="LFO6" text:continue-numbering="true">
        <text:list-item>
          <text:p text:style-name="P47">第5場</text:p>
        </text:list-item>
      </text:list>
      <text:p text:style-name="P48"><text:span text:style-name="T49">代表人姓名：</text:span><text:span text:style-name="T50"><text:s text:c="12"/></text:span></text:p>
      <text:p text:style-name="P51"><text:span text:style-name="T52">聯絡電話：</text:span><text:span text:style-name="T53">(行動電話) <text:s text:c="19"/></text:span></text:p>
      <text:p text:style-name="P54"><text:span text:style-name="T55"><text:s text:c="12"/></text:span><text:span text:style-name="T56">(辦公室電話) <text:s text:c="17"/></text:span></text:p>
      <text:p text:style-name="P57"><text:span text:style-name="T58">電子郵件：</text:span><text:span text:style-name="T59"><text:s text:c="30"/></text:span></text:p>
      <text:p text:style-name="P60">公文送達地址：__________________________</text:p>
      <text:list text:style-name="LFO5" text:continue-numbering="true">
        <text:list-item>
          <text:p text:style-name="P61">發表會場次及時間：自114年8月4日起至114年8月16日期間舉辦，詳細日期及時間如下：</text:p>
        </text:list-item>
      </text:list>
      <text:list text:style-name="LFO8" text:continue-numbering="true">
        <text:list-item>
          <text:p text:style-name="P62">第3場：114年8月11日（星期一）15時。</text:p>
        </text:list-item>
        <text:list-item>
          <text:p text:style-name="P63">第4場：114年8月13日（星期三）10時。</text:p>
        </text:list-item>
        <text:list-item>
          <text:p text:style-name="P64">第5場：114年8月15日（星期五）19時。</text:p>
        </text:list-item>
      </text:list>
      <text:list text:style-name="LFO5" text:continue-numbering="true">
        <text:list-item>
          <text:p text:style-name="P65">其他注意事項：</text:p>
        </text:list-item>
      </text:list>
      <text:list text:style-name="LFO12" text:continue-numbering="true">
        <text:list-item>
          <text:p text:style-name="P66">請出席發表會之代表人填妥切結書(如附件)，未簽署切結書，將視同放棄該場次。</text:p>
        </text:list-item>
        <text:list-item>
          <text:p text:style-name="P67">本會舉辦發表會，如欲以辯論會方式為之，請填妥辯論會申請書(如附件)，經正方及反方雙方皆同意時，則該場次以辯論會方式為之。</text:p>
        </text:list-item>
        <text:list-item>
          <text:p text:style-name="P68">各反對意見辦事處於114年7月16日前推薦3位代表人參加第3場、第4場及第5場，本會依各辦事處報名順序，依序推薦1位代表人，合計推薦人數少於3人時，重複依序邀請。</text:p>
        </text:list-item>
      </text:list>
      <text:list text:style-name="LFO5" text:continue-numbering="true">
        <text:list-item>
          <text:p text:style-name="P69">請填妥報名表後，於114年7月16日下午3時前以電子郵件(news@cec.gov.tw)或郵寄至中央選舉委員會綜合規劃處(臺北市中正區徐州路5號10樓)，逾期未推薦者視為放棄。(聯絡電話：02-2356-5114)</text:p>
        </text:list-item>
      </text:list>
      <text:p text:style-name="P70"/>
      <text:soft-page-break/>
      <text:p text:style-name="P71"><text:span text:style-name="T72"><draw:custom-shape svg:x="6.575in" svg:y="-0.36875in" svg:width="1in" svg:height="0.5in" draw:z-index="251659264" draw:id="id1" draw:style-name="a1" draw:name="矩形 1" text:anchor-type="paragraph"><svg:title/><svg:desc/><text:p text:style-name="P73">附件</text:p><draw:enhanced-geometry draw:type="non-primitive" svg:viewBox="0 0 21600 21600" draw:enhanced-path="M 0 0 L 21600 0 21600 21600 0 21600 Z N"/></draw:custom-shape></text:span><text:span text:style-name="T74">全國性公民投票案第21案</text:span><text:span text:style-name="T75">意見發表會或辯論會</text:span></text:p>
      <text:p text:style-name="P76">反方(反對意見辦事處)代表人切結書</text:p>
      <text:p text:style-name="P77"/>
      <text:p text:style-name="P78"><text:span text:style-name="T79">本人<text:s/></text:span><text:span text:style-name="T80">(代表人) <text:s text:c="10"/></text:span><text:span text:style-name="T81">為</text:span><text:span text:style-name="T82">全國性公民投票案第21案</text:span><text:span text:style-name="T83">反對意見辦事處推薦之發表會或辯論會代表人，茲此具結：</text:span></text:p>
      <text:p text:style-name="P84"/>
      <text:p text:style-name="P85">本人反對全國性公民投票案第21案，並為反對之意見發表，如有違反，願接受主持人立即制止並無異議。另本人同意切結書公開於中央選舉委員會網站。</text:p>
      <text:p text:style-name="P86"/>
      <text:p text:style-name="P87">此致<text:s/>中央選舉委員會</text:p>
      <text:p text:style-name="P88"/>
      <text:p text:style-name="P89"><text:span text:style-name="T90">切結人：<text:s/></text:span><text:span text:style-name="T91"><text:s text:c="11"/></text:span><text:span text:style-name="T92">（簽名或蓋章）</text:span></text:p>
      <text:p text:style-name="P93"/>
      <text:p text:style-name="P94">中華民國 <text:s text:c="3"/>年 <text:s text:c="3"/>月 <text:s text:c="2"/>日</text:p>
      <text:p text:style-name="P95"/>
      <text:p text:style-name="P96"/>
      <text:p text:style-name="P97"/>
      <text:soft-page-break/>
      <text:p text:style-name="P98"><text:span text:style-name="T99"><draw:custom-shape svg:x="6.54167in" svg:y="-0.34792in" svg:width="1in" svg:height="0.5in" draw:z-index="251661312" draw:id="id2" draw:style-name="a2" draw:name="矩形 3" text:anchor-type="paragraph"><svg:title/><svg:desc/><text:p text:style-name="P100">附件</text:p><draw:enhanced-geometry draw:type="non-primitive" svg:viewBox="0 0 21600 21600" draw:enhanced-path="M 0 0 L 21600 0 21600 21600 0 21600 Z N"/></draw:custom-shape></text:span><text:span text:style-name="T101">全國性公民投票案第21案</text:span><text:span text:style-name="T102">辯論會申請書</text:span></text:p>
      <text:p text:style-name="P103"/>
      <text:p text:style-name="P104">全國性公民投票案第21案第___場次，請惠予辦理辯論會，請查照。</text:p>
      <text:p text:style-name="P105"/>
      <text:p text:style-name="P106"/>
      <text:p text:style-name="P107"/>
      <text:p text:style-name="P108"><text:span text:style-name="T109">此致<text:s/></text:span><text:span text:style-name="T110">中</text:span><text:span text:style-name="T111">央選舉委員會</text:span></text:p>
      <text:p text:style-name="P112"/>
      <text:p text:style-name="P113"/>
      <text:p text:style-name="P114"/>
      <text:p text:style-name="P115">立申請書人</text:p>
      <text:p text:style-name="P116"><text:span text:style-name="T117">反對意見辦事處：</text:span></text:p>
      <text:p text:style-name="P118">代　 表 　人：</text:p>
      <text:p text:style-name="P119">聯 <text:s text:c="2"/>絡 <text:s text:c="2"/>人：</text:p>
      <text:p text:style-name="P120"><text:span text:style-name="T121">電 <text:s text:c="7"/>話：</text:span></text:p>
      <text:p text:style-name="P122">地 <text:s text:c="7"/>址：</text:p>
      <text:p text:style-name="P123">電子郵件信箱：</text:p>
      <text:p text:style-name="P124">公文送達地址：</text:p>
      <text:p text:style-name="P125"/>
      <text:p text:style-name="P126"/>
      <text:p text:style-name="P127">中華民國 <text:s text:c="3"/>年 <text:s text:c="3"/>月 <text:s text:c="2"/>日</text:p>
      <text:p text:style-name="P128"/>
      <text:p text:style-name="P129"><text:span text:style-name="T130">*申請書如不敷使用，請自行增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083in" text:list-level-position-and-space-mode="label-alignment">
          <style:list-level-label-alignment text:label-followed-by="listtab" fo:margin-left="0.702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37in" text:min-label-width="0.6in" text:list-level-position-and-space-mode="label-alignment">
          <style:list-level-label-alignment text:label-followed-by="listtab" fo:margin-left="0.9937in" fo:text-indent="-0.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5513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5475</meta:initial-creator>
    <dc:creator>cec5475</dc:creator>
    <meta:creation-date>2025-06-18T08:29:00Z</meta:creation-date>
    <dc:date>2025-06-18T08:29:00Z</dc:date>
    <meta:print-date>2025-06-13T09:03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32" meta:character-count="1552" meta:row-count="11" meta:non-whitespace-character-count="1323"/>
  </office:meta>
</office:document-meta>
</file>